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het volgende wetsvoorstel te doen plaatsvinden op 4 juni 2019 (onder voorbehoud):</text:p>
        <text:p text:style-name="ifm_p_mt.3.38mm_ifm">Wijziging van de Meststoffenwet in verband met tijdelijke verhoging van het afromingspercentage bij overgang van een fosfaatrecht (35208);</text:p>
        <text:p>b. de plenaire behandeling van de volgende hamerstukken te doen plaatsvinden op 4 juni 2019:</text:p>
        <text:p text:style-name="ifm_p_mt.3.38mm_ifm">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984);</text:p>
        <text:p text:style-name="ifm_p_mt.3.38mm_ifm">Wijziging van Boek 7 van het Burgerlijk Wetboek, de Jeugdwet en enkele andere wetten ter verbetering van patiëntgerichte zorg en het opnemen van een wettelijke regeling voor het inzagerecht in het medisch dossier van een overleden patiënt (34994);</text:p>
        <text:p>c. de plenaire behandeling van het volgende hamerstuk te doen plaatsvinden op 4 juni 2019 onder voorbehoud:</text:p>
        <text:p text:style-name="ifm_p_mt.3.38mm_ifm">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35121);</text:p>
        <text:p>d. de stemmingen over de volgende wetsvoorstellen te doen plaatsvinden op 4 juni 2019:</text:p>
        <text:p text:style-name="ifm_p_mt.3.38mm_ifm">Wijziging van de Wet milieubeheer (verwijdering asbest en asbesthoudende producten) (34675);</text:p>
        <text:p text:style-name="ifm_p_mt.3.38mm_ifm">Wijziging van de Gemeentewet en de Provinciewet in verband met de verruiming van de bevoegdheid van de raad en provinciale staten om ontheffing te verlenen van het vereiste van ingezetenschap voor wethouders en gedeputeerden (34807);</text:p>
        <text:p text:style-name="ifm_p_mt.3.38mm_ifm">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34861);</text:p>
        <text:p>e. de stemming over het volgende wetsvoorstel te doen plaatsvinden op 4 juni 2019 (onder voorbehoud):</text:p>
        <text:p text:style-name="ifm_p_mt.3.38mm_ifm">Wijziging van de Wet studiefinanciering 2000 in verband met een wijziging van de rentemaatstaf voor de lening hoger onderwijs het voorbereidend onderzoek van het volgende wetsvoorstel door de vaste commissie voor Economische Zaken en Klimaat/Landbouw, Natuur en Voedselkwaliteit te doen plaatsvinden op 25 juni 2019 (35007);</text:p>
        <text:p text:style-name="ifm_p_mt.3.38mm_ifm">Machtiging tot oprichting van de Nederlandse financierings- en ontwikkelingsinstelling Invest-NL (Machtigingswet oprichting Invest-NL) (35123).</text:p>
        <text:h text:outline-level="3" text:style-name="title.kop">
          Lijst van ingekomen stukken, met de door de Voorzitter ter zake gedane voorstellen:
        </text:h>
        <text:p>1. het volgende door de Tweede Kamer der Staten-Generaal aangenomen wetsvoorstel:</text:p>
        <text:p text:style-name="ifm_p_mt.3.38mm_ifm">Wijziging van de Meststoffenwet in verband met tijdelijke verhoging van het afromingspercentage bij overgang van een fosfaatrecht (35208).</text:p>
        <text:p>Dit wetsvoorstel zal in handen worden gesteld van de desbetreffende commissie;</text:p>
        <text:p>2. de volgende regeringsmissives:</text:p>
        <text:p text:style-name="ifm_p_mt.3.38mm_ifm">een, van de minister-president, minister van Algemene Zaken, inzake het verlenen van ontslag aan M.G.J. Harbers als staatssecretaris van Justitie en Veiligheid (griffienr. 165019);</text:p>
        <text:p text:style-name="ifm_p_mt.3.38mm_ifm">een, van de minister van Buitenlandse Zaken, ten geleide van de geannoteerde agenda informele Europese Raad van 28 mei 2019 (griffienr. 165044);</text:p>
        <text:p text:style-name="ifm_p_mt.3.38mm_ifm">een, van de minister van Justitie en Veiligheid, inzake overname taken staatssecretaris van Justitie en Veiligheid (griffienr. 165019.01);</text:p>
        <text:p text:style-name="ifm_p_mt.3.38mm_ifm">een, van de staatssecretaris van Financiën, inzake fiscale beleidsagenda 2019 (griffienr. 165052);</text:p>
        <text:p text:style-name="ifm_p_mt.3.38mm_ifm">een, van de staatssecretaris van Infrastructuur en Waterstaat, inzake beantwoording schriftelijk overleg informele bijeenkomst voor milieuministers, 20-21 mei 2019 (griffienr. 165047);</text:p>
        <text:p text:style-name="ifm_p_mt.3.38mm_ifm">een, van de minister van Infrastructuur en Waterstaat, ten geleide van de geannoteerde agenda Transportraad 6 juni 2019 (griffienr. 165051);</text:p>
        <text:p text:style-name="ifm_p_mt.3.38mm_ifm">een, van de staatssecretaris van Economische Zaken en Klimaat, ten geleide van het verslag informele Cohesieraad 12 april 2019 (griffienr. 165040);</text:p>
        <text:p text:style-name="ifm_p_mt.3.38mm_ifm">een, van de staatssecretaris van Sociale Zaken en Werkgelegenheid, inzake stand van zaken uitwerking "Breed Offensief" (griffienr. 165018);</text:p>
        <text:p text:style-name="ifm_p_mt.3.38mm_ifm">een, van de minister van Sociale Zaken en Werkgelegenheid, inzake geannoteerde agenda Raad WSB 13 juni 2019 (griffienr. 165049);</text:p>
        <text:p text:style-name="ifm_p_mt.3.38mm_ifm">een, van de minister voor Medische Zorg en Sport, inzake overheveling geneeskundige zorg voor specifieke patiëntgroepen (griffienr. 165042).</text:p>
        <text:p>De Voorzitter stelt voor deze missives voor kennisgeving aan te nemen. De bijlagen zijn neergelegd op de afdeling inhoudelijke ondersteuning ter inzage voor de leden;</text:p>
        <text:p>3. de volgende geschriften:</text:p>
        <text:p text:style-name="ifm_p_mt.3.38mm_ifm">een, van R.P.H., inzake Holland Casino (griffienr. 160759.22).</text:p>
        <text:p text:style-name="ifm_p_mt.3.38mm_ifm">Dit geschrift wordt van belang geacht voor de leden van de commissie voor Justitie en Veiligheid;</text:p>
        <text:p text:style-name="ifm_p_mt.3.38mm_ifm">een, van I.V., inzake asbest schuren en daken van huizen (griffienr. 164110.54);</text:p>
        <text:p text:style-name="ifm_p_mt.3.38mm_ifm">een, Van B.S. te L., inzake verplichting tot het verwijderen van afvaldaken (griffienr. 164110.48).</text:p>
        <text:p text:style-name="ifm_p_mt.3.38mm_ifm">Deze geschriften worden van belang geacht voor de leden van de commissie voor Infrastructuur, Waterstaat en Omgeving;</text:p>
        <text:p text:style-name="ifm_p_mt.3.38mm_ifm">een, van R.B., inzake stemmen 21 mei over de klimaatwet (34534) (griffienr. 164661.07).</text:p>
        <text:p text:style-name="ifm_p_mt.3.38mm_ifm">Dit geschrift wordt van belang geacht voor de leden van de commissie voor Economische Zaken en Klimaat/Landbouw, Natuur en Voedselkwaliteit;</text:p>
        <text:p text:style-name="ifm_p_mt.3.38mm_ifm">een, van W.v.O., inzake arbeidsmarkt uit onbalans via eerst experimenten Jeugd- en schoonloon (griffienr. 163365.23).</text:p>
        <text:p text:style-name="ifm_p_mt.3.38mm_ifm">Dit geschrift wordt van belang geacht voor de leden van de commissie voor Sociale Zaken en Werkgelegenheid;</text:p>
        <text:p text:style-name="ifm_p_mt.3.38mm_ifm">een, van P.B., inzake maatschappelijke hulpverlening ggz, woonbegeleiding (griffienr. 165038);</text:p>
        <text:p text:style-name="ifm_p_mt.3.38mm_ifm">een, van S.O., inzake HPV-vaccin (griffienr. 165036);</text:p>
        <text:p text:style-name="ifm_p_mt.3.38mm_ifm">een, van C.W.C., inzake aanklacht ZVK mei 2019 (griffienr. 165037).</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14</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