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Op verzoek van de fractie van de PVV heb ik mevrouw Faber-van de Klashorst aangewezen als lid in de commissie Economische Zaken en Klimaat / Landbouw, Natuur en Voedselkwaliteit in plaats van het lid Aardema.</text:p>
        <text:p>Verder maak ik de Kamer erop attent dat de vergadering volgende week op 4 juni 2019 om 12.45 uur zal beginnen in plaats van om 13.30 uur. Het vroegere tijdstip van aanvang houdt verband met het afscheid van de vertrekkende leden. Dat zijn er 43.</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35158, A; 35159, A; 35163 (R2121), A; 35172 (R2123), A; 35171 (R2122), 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1</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8</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