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Ingekomen stukken"/>
        <text:user-field-decl office:value-type="string" text:name="kamer" office:string-value="Eerste Kamer"/>
        <text:user-field-decl office:value-type="string" text:name="datum" office:string-value="28 mei 2019"/>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Ingekomen stukken</text:h>
        <text:h text:outline-level="2" text:style-name="title.kop"/>
        <text:p>Lijst van besluiten en ingekomen stukken</text:p>
        <text:p>Lijst van besluiten:</text:p>
        <text:p>De Voorzitter heeft na overleg met het College van Senioren besloten om:</text:p>
        <text:p>a. de stemmingen over de volgende wetsvoorstellen en de volgende moties te doen plaatsvinden op 28 mei 2019:</text:p>
        <text:p text:style-name="ifm_p_mt.3.38mm_ifm">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34534);</text:p>
        <text:p text:style-name="ifm_p_mt.3.38mm_ifm">Motie van het lid Nagel (50PLUS) c.s. over de discontovoet voor de berekeningen bij de pensioenen en klimaatmaatregelen (34534, H);</text:p>
        <text:p text:style-name="ifm_p_mt.3.38mm_ifm">Motie van het lid Reuten (SP) c.s. over de vaststelling van het klimaatplan door de regering en de Staten-Generaal gezamenlijk (34534, I);</text:p>
        <text:p text:style-name="ifm_p_mt.3.38mm_ifm">Wijziging van de Crisis- en herstelwet in verband met het versnellen van woningbouw en het faciliteren van duurzame ontwikkeling, zoals het verduurzamen van het energiegebruik (35013);</text:p>
        <text:p text:style-name="ifm_p_mt.3.38mm_ifm">Motie van het lid Teunissen (PvdD) c.s. over evaluatie van de milieueffecten van de Wijziging van de Crisis- en herstelwet (35013, F);</text:p>
        <text:p text:style-name="ifm_p_mt.3.38mm_ifm">Motie van het lid Verheijen (PvdA) c.s. over het betrekken van belanghebbenden bij het overleg over invulling, schaal en effecten van projecten (35013, G);</text:p>
        <text:p text:style-name="ifm_p_mt.3.38mm_ifm">Wijziging van Boek 7 van het Burgerlijk Wetboek, de Wet allocatie arbeidskrachten door intermediairs, de Wet financiering sociale verzekeringen en enige andere wetten om de balans tussen vaste en flexibele arbeidsovereenkomsten te verbeteren (Wet arbeidsmarkt in balans) (35074);</text:p>
        <text:p text:style-name="ifm_p_mt.3.38mm_ifm">Motie van het lid Schalk (SGP) c.s. over ontslag als gevolg van werkweigering in verband met gewetensbezwaar (35074, H);</text:p>
        <text:p text:style-name="ifm_p_mt.3.38mm_ifm">Motie van de leden Van de Ven (VVD) en Oomen-Ruijten (CDA) c.s. over voorstellen voor nieuw ZZP-beleid (35074, I);</text:p>
        <text:p text:style-name="ifm_p_mt.3.38mm_ifm">Motie-Teunissen (PvdD) c.s. over de beperking van handelingsvrijheid voor ondernemers (35078, E);</text:p>
        <text:p>b. de plenaire behandeling van het volgende hamerstuk te doen plaatsvinden op 28 mei 2019:</text:p>
        <text:p text:style-name="ifm_p_mt.3.38mm_ifm">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35036);</text:p>
        <text:p>c. de stemming over het volgende wetsvoorstel te doen plaatsvinden op 4 juni 2019 in plaats van op 28 mei 2019:</text:p>
        <text:p text:style-name="ifm_p_mt.3.38mm_ifm">Wijziging van de Wet op de kansspelen in verband met de modernisering van het speelcasinoregime (34471).</text:p>
        <text:h text:outline-level="3" text:style-name="title.kop">
          Lijst van ingekomen stukken, met de door de Voorzitter ter zake gedane voorstellen:
        </text:h>
        <text:p>1. de volgende door de Tweede Kamer der Staten-Generaal aangenomen wetsvoorstellen: Wijziging van onder meer het Wetboek van Strafrecht in verband met de herwaardering van de strafbaarstelling van enkele actuele delictsvormen (herwaardering strafbaarstelling actuele delictsvormen) (35080);</text:p>
        <text:p text:style-name="ifm_p_mt.3.38mm_ifm">Machtiging tot oprichting van de Nederlandse financierings- en ontwikkelingsinstelling Invest-NL (Machtigingswet oprichting Invest-NL) (35123).</text:p>
        <text:p>Deze wetsvoorstellen zullen in handen worden gesteld van de desbetreffende commissies;</text:p>
        <text:p>2. de volgende regeringsmissives:</text:p>
        <text:p text:style-name="ifm_p_mt.3.38mm_ifm">een, van de minister van Buitenlandse Zaken, ten geleide van twee fiches die werden opgesteld door de werkgroep Beoordeling Nieuwe Commissievoorstellen inzake o.a. Mededeling Vertrouwen kweken in de mensgerichte kunstmatige intelligentie (griffienr. 164993);</text:p>
        <text:p text:style-name="ifm_p_mt.3.38mm_ifm">een, van alsvoren, ten geleide van het verslag Raad Buitenlandse Zaken van 13 mei 2019</text:p>
        <text:p text:style-name="ifm_p_mt.3.38mm_ifm">(griffienr. 164943.01);</text:p>
        <text:p text:style-name="ifm_p_mt.3.38mm_ifm">een, van alsvoren, inzake Wijziging van Bijlage I van het Internationaal Verdrag tegen doping in de sport; Straatsburg, 30-10-2018 (griffienr. 164980);</text:p>
        <text:p text:style-name="ifm_p_mt.3.38mm_ifm">een, van alsvoren, inzake voornemen tot verlenging van verdragen (griffienr. 164981);</text:p>
        <text:p text:style-name="ifm_p_mt.3.38mm_ifm">een, van alsvoren, inzake briefwisseling houdende een verdrag tussen het Koninkrijk der Nederlanden, ten behoeve van Aruba, en de Organisatie der Verenigde Naties voor Onderwijs, Wetenschap en Cultuur (UNESCO) betreffende de vijftiende zitting van de Intergouvernementele Oceanografische Commissie (IOC), Subcommisie voor de Caribische en aangrenzende regio's IOCARIBE (SC-IOCARIBE-XV)en de Associated Sciences Conferentie, te Oranjestad, Aruba, van 6 tot en met 10 mei 2019; Parijs, 2 mei 2019 (griffienr. 165006);</text:p>
        <text:p text:style-name="ifm_p_mt.3.38mm_ifm">een, van de ministers van Justitie en Veiligheid en voor Rechtsbescherming, inzake brief terugblik resultaten in 2018 op EU-JBZ-terrein (griffienr. 165005);</text:p>
        <text:p text:style-name="ifm_p_mt.3.38mm_ifm">een, van de staatssecretaris van Binnenlandse Zaken en Koninkrijksrelaties, inzake verslag reis naar Washington D.C., d.d. 24-26 april 2019 (griffienr. 164982);</text:p>
        <text:p text:style-name="ifm_p_mt.3.38mm_ifm">een, van de minister van Onderwijs, Cultuur en Wetenschap, ten geleide van het verslag over het toezicht 2017-2018 Inspectie Overheidsinformatie en Erfgoed (griffienr. 164997);</text:p>
        <text:p text:style-name="ifm_p_mt.3.38mm_ifm">een, van de minister van Financiën, inzake toestemming deelname technische briefing (griffienr. 164971);</text:p>
        <text:p text:style-name="ifm_p_mt.3.38mm_ifm">een, van alsvoren, inzake verantwoording openstaande voorschotten toeslagen (griffienr. 164966.01);</text:p>
        <text:p text:style-name="ifm_p_mt.3.38mm_ifm">een, van alsvoren, ten geleide van het verslag Financieel Stabiliteitscomité mei 2019 (griffienr. 165000);</text:p>
        <text:p text:style-name="ifm_p_mt.3.38mm_ifm">een, van alsvoren, ten geleide van het Financieel Jaarverslag Rijk 2018 (griffienr. 164965);</text:p>
        <text:p text:style-name="ifm_p_mt.3.38mm_ifm">een, van de ministers van Defensie en van Buitenlandse Zaken, inzake Evaluatie Nederlandse bijdrage aan missies en operaties in 2018 (griffienr. 164987);</text:p>
        <text:p text:style-name="ifm_p_mt.3.38mm_ifm">een, van de staatssecretaris van Defensie, inzake Financiële verantwoording 2018 Project Verwerving F-35 (griffienr. 164988);</text:p>
        <text:p text:style-name="ifm_p_mt.3.38mm_ifm">een, van de minister van Infrastructuur en Waterstaat, ten geleide van het Jaarverslag ILT 2018 (griffienr. 164972);</text:p>
        <text:p text:style-name="ifm_p_mt.3.38mm_ifm">een, van de staatssecretaris van Economische Zaken en Klimaat, ten geleide van de geannoteerde agenda Raad voor Concurrentievermogen 27 en 28 mei 2019</text:p>
        <text:p text:style-name="ifm_p_mt.3.38mm_ifm">(griffienr. 164979);</text:p>
        <text:p text:style-name="ifm_p_mt.3.38mm_ifm">een, van de minister van Landbouw, Natuur en Voedselkwaliteit, inzake Verslag Landbouw- en Visserijraad 14 mei 2019 (griffienr. 164941.01);</text:p>
        <text:p text:style-name="ifm_p_mt.3.38mm_ifm">een, van alsvoren, inzake geannoteerde agenda Informele Landouwraad 2-4 juni 2019 (griffienr. 165004);</text:p>
        <text:p text:style-name="ifm_p_mt.3.38mm_ifm">een, van de minister en de staatssecretaris van Sociale Zaken en Werkgelegenheid, ten geleide van jaarverslagen SUWI organisaties 2018 (griffienr. 164973);</text:p>
        <text:p text:style-name="ifm_p_mt.3.38mm_ifm">een, van de minister van Volksgezondheid, Welzijn en Sport, inzake Voortgangsrapportage Thuis in het Verpleeghuis (griffienr. 165003);</text:p>
        <text:p text:style-name="ifm_p_mt.3.38mm_ifm">een, van de minister voor Medische Zorg en de minister van Justitie en Veiligheid, inzake monitoring en effectmeting experiment gesloten coffeeshopketen (griffienr. 164856.04);</text:p>
        <text:p text:style-name="ifm_p_mt.3.38mm_ifm">een, van de staatssecretaris van Volksgezondheid, Welzijn en Sport, inzake geannoteerde agenda OJCS-Raad 22 en 23 mei 2019 - Onderdelen Jeugd en Sport (griffienr. 164964).</text:p>
        <text:p>De Voorzitter stelt voor deze missives voor kennisgeving aan te nemen. De bijlagen zijn neergelegd op de afdeling inhoudelijke ondersteuning ter inzage voor de l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2-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6-11</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8</meta:user-defined>
    <meta:user-defined meta:name="OVERHEIDop.handelingenItemNummer">18</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