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table" style:name="handelingen.vergadering.table">
      <style:table-properties fo:margin-bottom="47mm"/>
    </style:style>
    <style:style style:family="table-column" style:name="handelingen.vergadering.col1">
      <style:table-column-properties style:column-width="110mm"/>
    </style:style>
    <style:style style:family="table-column" style:name="handelingen.vergadering.col2">
      <style:table-column-properties style:column-width="60mm"/>
    </style:style>
    <style:style style:family="table-row" style:name="handelingen.vergadering.row"/>
    <style:style style:family="table-cell" style:name="handelingen.vergadering.cel">
      <style:table-cell-properties style:vertical-align="top"/>
      <style:text-properties fo:font-size="16pt" fo:font-weight="bold"/>
    </style:style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"/>
        <text:user-field-decl office:value-type="string" text:name="OVERHEIDop.titel" office:string-value=""/>
        <text:user-field-decl office:value-type="string" text:name="kamer" office:string-value="Eerste Kamer"/>
        <text:user-field-decl office:value-type="string" text:name="datum" office:string-value="27 mei 2019"/>
        <text:user-field-decl office:value-type="string" text:name="kamercode" office:string-value="EK"/>
        <text:user-field-decl office:value-type="string" text:name="nummer" office:string-value="31"/>
        <text:user-field-decl office:value-type="string" text:name="revisie" office:string-value=""/>
      </text:user-field-decls>
      <table:table table:name="handelingen.vergadering" table:style-name="handelingen.vergadering.table">
        <table:table-column table:style-name="handelingen.vergadering.col1"/>
        <table:table-column table:style-name="handelingen.vergadering.col2"/>
        <table:table-row table:style-name="handelingen.vergadering.row">
          <table:table-cell table:number-rows-spanned="2" table:style-name="handelingen.vergadering.cel">
            <text:p>31e vergadering</text:p>
          </table:table-cell>
          <table:table-cell>
            <text:p>Maandag 27 mei 2019</text:p>
          </table:table-cell>
        </table:table-row>
        <table:table-row table:style-name="handelingen.vergadering.row">
          <table:table-cell>
            <text:p>Aanvang 18:30 uur</text:p>
          </table:table-cell>
        </table:table-row>
      </table:table>
      <text:section text:name="Handelingen" text:style-name="handelingen.section">
        <text:h text:outline-level="1" text:style-name="title.kop">1</text:h>
        <text:p><text:span text:style-name="ifm_span_font.bold_ifm">Voorzitter: Broekers-Knol</text:span> </text:p>
        <text:p>Tegenwoordig zijn 53 leden, te weten:</text:p>
        <text:p>Aardema, Andriessen, Van Apeldoorn, Baay-Timmerman, Backer, Bikker, Bredenoord, Brinkman, Broekers-Knol, Bruijn, De Bruijn-Wezeman, Don, Duthler, Faber-van de Klashorst, Fiers, Flierman, Ganzevoort, Gerkens, Gout-van Sinderen, Van Hattem, Huijbregts-Schiedon, Jorritsma-Lebbink, Van Kappen, Ton van Kesteren, Klip-Martin, Knapen, Koffeman, Köhler, Kox, Kuiper, Lokin-Sassen, Martens, Meijer, Nooren, Overbeek, Pijlman, Reuten, Van Rij, Rinnooy Kan, Rombouts, Ruers, Schaap, Schalk, Schnabel, Sini, Stienen, Van Strien, Strik, Teunissen, Van de Ven, Vink, Vlietstra en De Vries-Leggedoor,</text:p>
        <text:p>en mevrouw Van Engelshoven, minister van Onderwijs, Cultuur en Wetenschap, en de heer Grapperhaus, minister van Justitie en Veiligheid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82019-31-1</meta:user-defined>
    <meta:user-defined meta:name="DC.title">Presentie en open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Opening</meta:user-defined>
    <meta:user-defined meta:name="DCTERMS.W3CDTF/DCTERMS.available">2019-06-07</meta:user-defined>
    <meta:user-defined meta:name="DCTERMS.W3CDTF/DCTERMS.issued">2019-05-2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9-05-27</meta:user-defined>
    <meta:user-defined meta:name="OVERHEIDop.handelingenItemNummer">1</meta:user-defined>
    <meta:user-defined meta:name="OVERHEIDop.publicationIssue">31</meta:user-defined>
    <meta:user-defined meta:name="OVERHEIDop.publicationName">Handelingen</meta:user-defined>
    <meta:user-defined meta:name="OVERHEIDop.vergaderjaar">2018-2019</meta:user-defined>
    <meta:user-defined meta:name="OVERHEIDop.versieInformatie"/>
  </office:meta>
</office:document-meta>
</file>