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Algemene Politieke Beschouwingen 2017"/>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Algemene Politieke Beschouwingen 2017</text:h>
        <text:p>Aan de orde is <text:span text:style-name="ifm_span_font.bold_ifm">de stemming over een aangehouden motie</text:span>, ingediend bij <text:span text:style-name="ifm_span_font.bold_ifm">de Algemene Politieke Beschouwingen 2017</text:span>,</text:p>
        <text:p>te weten:</text:p>
        <text:list text:style-name="lijst">
          <text:list-item>
            <text:number>-</text:number>
            <text:p>de motie-Kox c.s. over actieve inzet voor een kernwapenvrije wereld (34775, letter E).</text:p>
          </text:list-item>
        </text:list>
        <text:p>(Zie vergadering van 5 december 2017.)</text:p>
        <text:p text:style-name="ifm_p_mt.3.38mm_ifm">De <text:span text:style-name="ifm_span_font.bold_ifm">voorzitter</text:span>:</text:p>
        <text:p>We stemmen over de motie 34775 onder letter E, de motie-Kox c.s. over actieve inzet voor een kernwapenvrije wereld.</text:p>
        <text:p>Ik geef gelegenheid tot het afleggen van stemverklaringen vooraf.</text:p>
        <text:p text:style-name="ifm_p_mt.3.38mm_ifm">⬜</text:p>
        <text:p text:style-name="ifm_p_mt.3.38mm_ifm">De heer <text:span text:style-name="ifm_span_font.bold_ifm">Kuiper</text:span> (ChristenUnie):</text:p>
        <text:p>Voorzitter. Dit is een motie waarvan ik weet dat de indiener graag wil dat die door deze Kamer nog wordt afgerond. Inmiddels zijn wij anderhalf jaar na indiening van de motie. Soms snap je een motie heel goed vanuit de context waarin die wordt ingediend. Inmiddels zijn we anderhalf jaar verder en is het wat ingewikkeld voor onze fractie om nu onze steun aan de motie te geven, hoewel sympathiek. Maar er wordt bijvoorbeeld gesproken over de voortrekkersrol van Nederland in de Verenigde Naties in 2018. Dat soort elementen maakt het voor ons toch op het ogenblik een beetje een slag in de lucht om de motie nu zo te steunen.</text:p>
        <text:p text:style-name="ifm_p_mt.3.38mm_ifm">De <text:span text:style-name="ifm_span_font.bold_ifm">voorzitter</text:span>:</text:p>
        <text:p>Dank u wel, meneer Kuiper. Ik geef het woord aan de heer Backer.</text:p>
        <text:p text:style-name="ifm_p_mt.3.38mm_ifm">⬜</text:p>
        <text:p text:style-name="ifm_p_mt.3.38mm_ifm">De heer <text:span text:style-name="ifm_span_font.bold_ifm">Backer</text:span> (D66):</text:p>
        <text:p>Voorzitter. De argumentatie van de fractie van D66 ligt in lijn met wat collega Kuiper zei. De algemene richting van de ontwapening en van een kernwapenvrije wereld is natuurlijk ook onze fractie dierbaar, maar de motie is op zijn dragende argument, namelijk dat wij lid zijn van de VN-Veiligheidsraad, niet meer actueel. Daarom kunnen wij onze steun daar niet aan geven. Dank u wel.</text:p>
        <text:p text:style-name="ifm_p_mt.3.38mm_ifm">De <text:span text:style-name="ifm_span_font.bold_ifm">voorzitter</text:span>:</text:p>
        <text:p>Dank u wel, meneer Backer. Ik kijk even rond. Zijn er nog andere leden die een stemverklaring wensen af te leggen? Dat is niet het geval.</text:p>
        <text:p>We stemmen bij zitten en opstaan.</text:p>
        <text:p>In stemming komt de motie-Kox c.s. (34775, letter E).</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de PVV en Fractie Duthler ertegen, zodat zij is verworpen.</text:p>
        <text:p>Hiermee zijn de stemmingen afgerond vandaag. Ik schors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9</meta:user-defined>
    <meta:user-defined meta:name="DC.title">Stemming motie Algemene Politieke Beschouwinge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1</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E</meta:user-defined>
    <meta:user-defined meta:name="OVERHEID.TaxonomieBeleidsagenda/OVERHEID.category">Financiën | Begroting</meta:user-defined>
    <meta:user-defined meta:name="DCTERMS.W3CDTF/OVERHEIDop.datumVergadering">2019-05-21</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