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Mededelingen"/>
        <text:user-field-decl office:value-type="string" text:name="kamer" office:string-value="Eerste Kamer"/>
        <text:user-field-decl office:value-type="string" text:name="datum" office:string-value="21 mei 2019"/>
        <text:user-field-decl office:value-type="string" text:name="kamercode" office:string-value="EK"/>
        <text:user-field-decl office:value-type="string" text:name="nummer" office:string-value="3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Mededelingen</text:h>
        <text:p text:style-name="ifm_p_mt.3.38mm_ifm"/>
        <text:p text:style-name="ifm_p_mt.3.38mm_ifm">De <text:span text:style-name="ifm_span_font.bold_ifm">voorzitter</text:span>:</text:p>
        <text:p>Op grond van artikel 93, derde lid, van het Reglement van Orde van de Eerste Kamer vervalt de op 10 juli 2018 aangehouden motie-Sini (PvdA) c.s. (34854, letter L) indien de Kamer niet uiterlijk heden besluit de vervaltermijn te verlengen. Het lid Sini (PvdA) verzoekt de Kamer een besluit tot verlenging met zes maanden te nemen. De motie is destijds aangehouden omdat de minister van Binnenlandse Zaken en Koninkrijksrelaties had toegezegd de staatscommissie parlementair stelsel te vragen op het instrument van het raadgevend referendum te reflecteren. Na het op 13 december 2018 verschenen eindrapport van de staatscommissie is de kabinetsreactie op het eindrapport nog niet verschenen. Om die redenen stelt de indiener voor een verlenging van de vervaltermijn met zes maanden.</text:p>
        <text:p>Kan de Kamer zich met dit voorstel verenigen? Dat is het geva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30-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06-07</meta:user-defined>
    <meta:user-defined meta:name="DCTERMS.W3CDTF/DCTERMS.issued">2019-05-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5-21</meta:user-defined>
    <meta:user-defined meta:name="OVERHEIDop.handelingenItemNummer">6</meta:user-defined>
    <meta:user-defined meta:name="OVERHEIDop.publicationIssue">30</meta:user-defined>
    <meta:user-defined meta:name="OVERHEIDop.publicationName">Handelingen</meta:user-defined>
    <meta:user-defined meta:name="OVERHEIDop.vergaderjaar">2018-2019</meta:user-defined>
    <meta:user-defined meta:name="OVERHEIDop.versieInformatie"/>
  </office:meta>
</office:document-meta>
</file>