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p text:style-name="ifm_p_mt.3.38mm_ifm"><text:span text:style-name="ifm_span_font.bold_ifm">- de brief van de Huishoudelijke Commissie van de Eerste Kamer d.d. 10 mei 2019 ter aanbieding van de raming der voor de Eerste Kamer in 2020 benodigde uitgaven, evenals aanwijzing en raming van de ontvangsten (CXXXV, letter A);</text:span> </text:p>
        <text:p text:style-name="ifm_p_mt.3.38mm_ifm"><text:span text:style-name="ifm_span_font.bold_ifm">- het wetsvoorstel Wijziging van het Wetboek van Strafrecht en het Wetboek van Strafrecht BES in verband met de strafbaarstelling van het in justitiële inrichtingen binnenbrengen van verboden voorwerpen (</text:span><text:span text:style-name="ifm_span_font.bold_ifm">34982</text:span><text:span text:style-name="ifm_span_font.bold_ifm">);</text:span> </text:p>
        <text:p text:style-name="ifm_p_mt.3.38mm_ifm"><text:span text:style-name="ifm_span_font.bold_ifm">- het wetsvoorstel Nieuwe bepalingen met betrekking tot de medezeggenschap van cliënten in zorginstellingen (Wet medezeggenschap cliënten zorginstellingen 2018) (</text:span><text:span text:style-name="ifm_span_font.bold_ifm">34858</text:span><text:span text:style-name="ifm_span_font.bold_ifm">);</text:span> </text:p>
        <text:p text:style-name="ifm_p_mt.3.38mm_ifm"><text:span text:style-name="ifm_span_font.bold_ifm">- het wetsvoorstel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text:span><text:span text:style-name="ifm_span_font.bold_ifm">35070</text:span><text:span text:style-name="ifm_span_font.bold_ifm">);</text:span> </text:p>
        <text:p text:style-name="ifm_p_mt.3.38mm_ifm"><text:span text:style-name="ifm_span_font.bold_ifm">- het wetsvoorstel Regels omtrent het waarborgen van edelmetalen voorwerpen (Waarborgwet 20..) (</text:span><text:span text:style-name="ifm_span_font.bold_ifm">35075</text:span><text:span text:style-name="ifm_span_font.bold_ifm">);</text:span> </text:p>
        <text:p text:style-name="ifm_p_mt.3.38mm_ifm"><text:span text:style-name="ifm_span_font.bold_ifm">- het wetsvoorstel Wijziging van de begrotingsstaat van Koninkrijksrelaties (IV) voor het jaar 2019 (Incidentele suppletoire begroting inzake Wederopbouw Bovenwindse Eilanden) (</text:span><text:span text:style-name="ifm_span_font.bold_ifm">35151</text:span><text:span text:style-name="ifm_span_font.bold_ifm">).</text:span> </text:p>
        <text:p>De raming wordt zonder beraadslaging en zonder stemming goedgekeurd en de wetsvoorstellen worden zonder beraadslaging en zonder stemming aangenomen.</text:p>
        <text:p>Aan de orde is de behandeling van:</text:p>
        <text:p text:style-name="ifm_p_mt.3.38mm_ifm"><text:span text:style-name="ifm_span_font.bold_ifm">- de brief van de voorzitter van de vaste commissie voor Onderwijs, Cultuur en Wetenschap inzake een voorstel om op grond van artikel 21a van de Wet op de Raad van State voorlichting te vragen aan de Afdeling advisering van de Raad van State inzake het wets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 letter B).</text:span> </text:p>
        <text:p text:style-name="ifm_p_mt.3.38mm_ifm">De <text:span text:style-name="ifm_span_font.bold_ifm">voorzitter</text:span>:</text:p>
        <text:p>Ik stel voor het voorstel van de vaste commissie voor Onderwijs, Cultuur en Wetenschap met de bijbehorende voorlichtingsvraag als hamerstuk af te doen. Kan de Kamer zich met dit voorstel verenigen? Dat is het geval. Dan is het voorstel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5</meta:user-defined>
    <meta:user-defined meta:name="DC.title">Behandeling van het wetsvoorstel Raming der voor de Eerste Kamer in 2020 benodigde uitgaven, evenals aanwijzing en raming van de ontvangsten (CXXXV, nr. 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V;A</meta:user-defined>
    <meta:user-defined meta:name="OVERHEIDop.behandeldDossier">34858</meta:user-defined>
    <meta:user-defined meta:name="OVERHEIDop.behandeldDossier">34982</meta:user-defined>
    <meta:user-defined meta:name="OVERHEIDop.behandeldDossier">35042;B</meta:user-defined>
    <meta:user-defined meta:name="OVERHEIDop.behandeldDossier">35070</meta:user-defined>
    <meta:user-defined meta:name="OVERHEIDop.behandeldDossier">35075</meta:user-defined>
    <meta:user-defined meta:name="OVERHEIDop.behandeldDossier">35151</meta:user-defined>
    <meta:user-defined meta:name="DCTERMS.W3CDTF/OVERHEIDop.datumVergadering">2019-05-21</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