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1 mei 2019 (onder voorbehoud):</text:p>
        <text:p text:style-name="ifm_p_mt.3.38mm_ifm">Voorstel tot het vragen van voorlichting aan de Afdeling advisering van de Raad van State over het wets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 B);</text:p>
        <text:p text:style-name="ifm_p_mt.3.38mm_ifm">Raming der voor de Eerste Kamer in 2020 benodigde uitgaven, evenals aanwijzing en raming van de ontvangsten (CXXXV, A);</text:p>
        <text:p text:style-name="ifm_p_mt.3.38mm_ifm">Regels omtrent het waarborgen van edelmetalen voorwerpen (Waarborgwet 20..) (35075);</text:p>
        <text:p text:style-name="ifm_p_mt.3.38mm_ifm">Wijziging van de begrotingsstaat van Koninkrijksrelaties (IV) voor het jaar 2019 (Incidentele suppletoire begroting inzake Wederopbouw Bovenwindse Eilanden) (35151);</text:p>
        <text:p>b. de plenaire behandeling van de volgende hamerstukken te doen plaatsvinden op 21 mei 2019:</text:p>
        <text:p text:style-name="ifm_p_mt.3.38mm_ifm">Nieuwe bepalingen met betrekking tot de medezeggenschap van cliënten in zorginstellingen (Wet medezeggenschap cliënten zorginstellingen 2018) (34858);</text:p>
        <text:p text:style-name="ifm_p_mt.3.38mm_ifm">Wijziging van het Wetboek van Strafrecht en het Wetboek van Strafrecht BES in verband met de strafbaarstelling van het in justitiële inrichtingen binnenbrengen van verboden voorwerpen (34982);</text:p>
        <text:p text:style-name="ifm_p_mt.3.38mm_ifm">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35070);</text:p>
        <text:p>c. de stemmingen over het volgende wetsvoorstel, motie en voorstel te doen plaatsvinden op 21 mei 2019:</text:p>
        <text:p text:style-name="ifm_p_mt.3.38mm_ifm">Voorstel van wet van de leden Van Wijngaarden, Kuiken en Groothuizen tot wijziging van Boek 1 van het Burgerlijk Wetboek en van enige andere wetten in verband met de herziening van het stelsel van partneralimentatie (Wet herziening partneralimentatie) (34231);</text:p>
        <text:p text:style-name="ifm_p_mt.3.38mm_ifm">Motie van het lid Kox (SP) c.s. over actieve inzet voor een kernwapenvrije wereld (34775, B);</text:p>
        <text:p text:style-name="ifm_p_mt.3.38mm_ifm">Voorstel tot wijziging van het Reglement van Orde in verband met de vaststelling van een Gedragscode integriteit Eerste Kamer met toelichting (CXXXIV, B);</text:p>
        <text:p>d. het voorbereidend onderzoek van het volgende wetsvoorstel door de vaste commissie voor Volksgezondheid, Welzijn en Sport te doen plaatsvinden op 28 mei 2019:</text:p>
        <text:p text:style-name="ifm_p_mt.3.38mm_ifm">Wijziging van Boek 7 van het Burgerlijk Wetboek, de Jeugdwet en enkele andere wetten ter verbetering van patiëntgerichte zorg en het opnemen van een wettelijke regeling voor het inzagerecht in het medisch dossier van een overleden patiënt (34994).</text:p>
        <text:h text:outline-level="3" text:style-name="title.kop">
          Lijst van ingekomen stukken, met de door de Voorzitter ter zake gedane voorstellen:
        </text:h>
        <text:p>1. het volgende door de Tweede Kamer der Staten-Generaal aangenomen wetsvoorstel:</text:p>
        <text:p text:style-name="ifm_p_mt.3.38mm_ifm">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35121).</text:p>
        <text:p>Dit wetsvoorstel zal in handen worden gesteld van de desbetreffende commissie;</text:p>
        <text:p>2. de volgende regeringsmissives:</text:p>
        <text:p text:style-name="ifm_p_mt.3.38mm_ifm">een, van de minister-president, minister van Algemene Zaken, ten geleide van een afschrift van zijn brief d.d. 13 mei 2019 aan de Voorzitter van de Tweede Kamer der Staten-Generaal inzake Jaarevaluatie campagnes 2018 (griffienr. 164960);</text:p>
        <text:p text:style-name="ifm_p_mt.3.38mm_ifm">een, van de minister van Buitenlandse Zaken, inzake interventie individuele klachtprocedures MH17 EHRM (griffienr. 160547.04);</text:p>
        <text:p text:style-name="ifm_p_mt.3.38mm_ifm">een, van alsvoren, ten geleide van de geannoteerde agenda Raad Algemene Zaken van 21 mei 2019 (griffienr. 164962);</text:p>
        <text:p text:style-name="ifm_p_mt.3.38mm_ifm">een, van de minister voor Buitenlandse Handel en Ontwikkelingssamenwerking, ten geleide van de geannoteerde agenda Raad Buitenlandse Zaken Ontwikkelingssamenwerking van 16 mei 2019 (griffienr. 164961);</text:p>
        <text:p text:style-name="ifm_p_mt.3.38mm_ifm">een, van de minister voor Medische Zorg en Sport, ten geleide van de geannoteerde agenda OJCS-Raad Sport onderdeel 23 mei 2019 (griffienr. 164955).</text:p>
        <text:p>De Voorzitter stelt voor deze missives voor kennisgeving aan te nemen. De bijlagen zijn neergelegd op de afdeling inhoudelijke ondersteuning ter inzage voor de leden;</text:p>
        <text:p>3. het volgende geschrift:</text:p>
        <text:p text:style-name="ifm_p_mt.3.38mm_ifm">een, van J.M., inzake Hollandse waterkracht (griffienr. 164963).</text:p>
        <text:p text:style-name="ifm_p_mt.3.38mm_ifm">Dit geschrift wordt van belang geacht voor de leden van de commissie voor Economische Zaken en Klimaat/Landbouw, Natuur en Voedselkwaliteit.</text:p>
        <text:p>De Voorzitter stelt voor dit geschrift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1</meta:user-defined>
    <meta:user-defined meta:name="OVERHEIDop.handelingenItemNummer">14</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