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Eerste Kamer"/>
        <text:user-field-decl office:value-type="string" text:name="datum" office:string-value="9 oktober 2018"/>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p>Lijst van besluiten en ingekomen stukken</text:p>
        <text:p>Lijst van besluiten:</text:p>
        <text:p>De Voorzitter heeft na overleg met het College van Senioren besloten om:</text:p>
        <text:p>a. de behandeling van de volgende hamerstukken te doen plaatsvinden op 9 oktober 2018:</text:p>
        <text:p text:style-name="ifm_p_mt.3.38mm_ifm">Wijziging van de Wet voorkoming misbruik chemicaliën ter uitvoering van Verordening (EU) nr. 1258/2013, Verordening (EU) nr. 1259/2013, Gedelegeerde Verordening (EU) 2015/1011 en Uitvoeringsverordening (EU) 2015/1013 (34848);</text:p>
        <text:p text:style-name="ifm_p_mt.3.38mm_ifm">Wijziging van de Wet uitkeringen burger-oorlogsslachtoffers 1940-1945 en de Wet uitkeringen vervolgingsslachtoffers 1940-1945 in verband met een wijziging in de berekening van het voordeel uit sparen en beleggen in de Wet inkomstenbelasting 2001 per 1 januari 2017 (34879);</text:p>
        <text:p>b. het voorbereidend onderzoek van het volgende wetsvoorstel te doen plaatsvinden door de vaste commissie voor Financiën op 16 oktober 2018:</text:p>
        <text:p text:style-name="ifm_p_mt.3.38mm_ifm">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34813);</text:p>
        <text:p>c. de plenaire behandeling van het volgende wetsvoorstel te doen plaatsvinden op 13 november i.p.v. 27 november 2018:</text:p>
        <text:p text:style-name="ifm_p_mt.3.38mm_ifm">Voorstel van wet van het lid Jetten houdende verandering in de Grondwet, strekkende tot de deconstitutionalisering van de benoeming van de commissaris van de Koning en de burgemeester (34716).</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Wet op het financieel toezicht en enige andere wetten op het terrein van de financiële markten (Wijzigingswet financiële markten 2018) (34859);</text:p>
        <text:p text:style-name="ifm_p_mt.3.38mm_ifm">Bundeling en aanpassing van regels over de registers met betrekking tot onderwijsdeelnemers (Wet register onderwijsdeelnemers) (34878).</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f aan de Voorzitter van de Tweede Kamer der Staten-Generaal, inzake antwoorden van het Lid Van Rooijen (50plus) aan de MP inzake het Twitterbericht van voormalig minister van Financiën Dijsselbloem over zijn lidmaatschap van de partij van de Franse president Emanuel Macron (griffienr. 163782);</text:p>
        <text:p text:style-name="ifm_p_mt.3.38mm_ifm">een, van de minister van Buitenlandse Zaken, inzake Luchtvaartverdrag tussen het Koninkrijk der Nederlanden, ten behoeve van Aruba, en de republiek Colombia; Bogotá, 5 juni 2018 (griffienr. 163812);</text:p>
        <text:p text:style-name="ifm_p_mt.3.38mm_ifm">een, van alsvoren, inzake Consultatie inzake de thematische evaluatie van de EU-steun voor rechtsstaat in buurlanden en (potentieel) kandidaat-lidstaten van de Unie in 2010-2017 (griffienr. 163811);</text:p>
        <text:p text:style-name="ifm_p_mt.3.38mm_ifm">een, van alsvoren, inzake Protocol tot wijziging van het Verdrag tussen het Koninkrijk der Nederlanden en het Koninkrijk Denemarken tot het vermijden van dubbele belasting en het voorkomen van het ontgaan van belasting met betrekking tot belastingen naar het inkomen en naar het vermogen; Kopenhagen, 9 mei 2018 (griffienr. 163809);</text:p>
        <text:p text:style-name="ifm_p_mt.3.38mm_ifm">een, van de minister voor Buitenlandse Handel en Ontwikkelingssamenwerking, ten geleide van de geannoteerde agenda informele Raad Buitenlandse Zaken Handel van 4 en 5 oktober 2018 (griffienr. 163806);</text:p>
        <text:p text:style-name="ifm_p_mt.3.38mm_ifm">een, van de minister van Financiën, ten geleide van de geannoteerde agenda voor AO IMF over de inzet tijdens IMF-jaarvergadering 12-13 oktober 2018 (griffienr. 163814);</text:p>
        <text:p text:style-name="ifm_p_mt.3.38mm_ifm">een, van de staatssecretaris van Infrastructuur en Waterstaat en de minister van Economische Zaken en Klimaat, ten geleide van de geannoteerde agenda Milieuraad 9 oktober 2018 (griffienr. 163825);</text:p>
        <text:p text:style-name="ifm_p_mt.3.38mm_ifm">een, van de minister van Economische Zaken en Klimaat, inzake verzoek toestemming technische briefing door SodM (griffienr. 163436.01.1);</text:p>
        <text:p text:style-name="ifm_p_mt.3.38mm_ifm">een, van de minister van Landbouw, Natuur en Voedselkwaliteit en de staatssecretaris van Volksgezondheid, Welzijn en Sport, inzake reactie Rli-advies "Duurzaam en gezond, samen naar een houdbaar voedselsysteem" (griffienr. 162768.01);</text:p>
        <text:p text:style-name="ifm_p_mt.3.38mm_ifm">een, van de minister van Landbouw, Natuur en Voedselkwaliteit, inzake geannoteerde agenda Landbouw- en Visserijraad 15 oktober 2018 (griffienr. 163829);</text:p>
        <text:p text:style-name="ifm_p_mt.3.38mm_ifm">een, van de minister voor Medische Zorg en Sport, inzake Actualiteitenbrief bloedvoorziening 2018 (griffienr. 163828);</text:p>
        <text:p text:style-name="ifm_p_mt.3.38mm_ifm">een, van de van de minister van Landbouw, Natuur en Voedselkwaliteit, inzake Landbouw, natuur en voedsel: waardevol en verbonden. Nederland als koploper in kringlooplandbouw (griffienr. 163826).</text:p>
        <text:p>De Voorzitter stelt voor deze missives voor kennisgeving aan te nemen. De bijlagen zijn neergelegd op de afdeling inhoudelijke ondersteuning ter inzage voor de leden;</text:p>
        <text:p>3. de volgende geschriften:</text:p>
        <text:p text:style-name="ifm_p_mt.3.38mm_ifm">een, van J.v.R. te E., inzake 1.000 "onnodige dodelijke" slachtoffers per jaar (griffienr. 163820).</text:p>
        <text:p text:style-name="ifm_p_mt.3.38mm_ifm">Dit geschrift wordt van belang geacht voor de leden van de commissie voor Volksgezondheid, Welzijn en Sport;</text:p>
        <text:p text:style-name="ifm_p_mt.3.38mm_ifm">een, van L.M. d.J. te M., inzake uitzetting van kinderen uit Nederland (griffienr. 163670);</text:p>
        <text:p text:style-name="ifm_p_mt.3.38mm_ifm">een, van J.Z., inzake Stef Blok in Turkije (griffienr. 163817);</text:p>
        <text:p text:style-name="ifm_p_mt.3.38mm_ifm">een, van G.d.B. te T., inzake de twee kinderen die in Nederland toch mogen blijven (griffienr. 163670.03).</text:p>
        <text:p text:style-name="ifm_p_mt.3.38mm_ifm">Deze geschriften worden van belang geacht voor de leden van de commissie voor Immigratie en Asiel/JBZ-Raa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0-19</meta:user-defined>
    <meta:user-defined meta:name="DCTERMS.W3CDTF/DCTERMS.issued">2018-10-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09</meta:user-defined>
    <meta:user-defined meta:name="OVERHEIDop.handelingenItemNummer">9</meta:user-defined>
    <meta:user-defined meta:name="OVERHEIDop.publicationIssue">3</meta:user-defined>
    <meta:user-defined meta:name="OVERHEIDop.publicationName">Handelingen</meta:user-defined>
    <meta:user-defined meta:name="OVERHEIDop.vergaderjaar">2018-2019</meta:user-defined>
    <meta:user-defined meta:name="OVERHEIDop.versieInformatie"/>
  </office:meta>
</office:document-meta>
</file>