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A.P. Vink"/>
        <text:user-field-decl office:value-type="string" text:name="kamer" office:string-value="Eerste Kamer"/>
        <text:user-field-decl office:value-type="string" text:name="datum" office:string-value="9 oktober 2018"/>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A.P. Vink</text:h>
        <text:p>Aan de orde is <text:span text:style-name="ifm_span_font.bold_ifm">de installatie van mevrouw A.P. Vink</text:span>.</text:p>
        <text:p>De <text:span text:style-name="ifm_span_font.bold_ifm">voorzitter</text:span>:</text:p>
        <text:p text:style-name="ifm_p_mt.3.38mm_ifm">Aan de orde is de installatie van mevrouw A.P. Vink.</text:p>
        <text:p>Ik deel aan de Kamer mede dat door mij zijn benoemd tot leden van de commissie tot onderzoek van de geloofsbrief van het benoemde lid der Kamer, mevrouw A.P. Vink: mevrouw De Vries-Leggedoor (voorzitter), de heer Van Strien en de heer Ganzevoort.</text:p>
        <text:p>Ik deel aan de Kamer mee dat de ingekomen missives van de voorzitter van het centraal stembureau en de geloofsbrief van mevrouw Vink inmiddels in handen zijn gesteld van de commissie tot onderzoek van de geloofsbrief.</text:p>
        <text:p>Het is mij gebleken dat de commissie haar taak reeds heeft verricht.</text:p>
        <text:p>Ik geef derhalve het woord aan mevrouw De Vries-Leggedoor, voorzitter van de commissie tot onderzoek van de geloofsbrief van mevrouw Vink, tot het uitbrengen van rapport.</text:p>
        <text:p>Mevrouw <text:span text:style-name="ifm_span_font.bold_ifm">De Vries-Leggedoor</text:span>, voorzitter der commissie:</text:p>
        <text:p text:style-name="ifm_p_mt.3.38mm_ifm">Voorzitter. De commissie welke de geloofsbrief van het benoemde lid van de Kamer mevrouw A.P. Vink heeft onderzocht, heeft de eer te rapporteren dat de geloofsbrief en de daarbij ingevolge de Kieswet overgelegde bescheiden in orde zijn bevonden.</text:p>
        <text:p>Het rapport van de commissie is neergelegd ter Griffie ter inzage voor de leden.</text:p>
        <text:p>De commissie heeft tijdens haar voorbereidend onderzoek overigens geconstateerd dat de benoemde een ambt bekleedt dat op grond van artikel 1, tweede lid onder d van de Wet Incompatibiliteiten Staten-Generaal en Europees Parlement niet gelijktijdig kan worden uitgeoefend met het lidmaatschap van de Eerste Kamer. Het betreft het ambt van senior adviseur bedrijfsvoering, Team wet en regelgeving bij P-Direkt, ministerie van Binnenlandse Zaken en Koninkrijksrelaties. Artikel 3, tweede lid van de genoemde wet bepaalt dat een benoemde die een dergelijk ambt bekleedt en tot lidmaatschap van de Eerste Kamer der Staten-Generaal is toegelaten van rechtswege op non-actief is gesteld. Met andere woorden: als gevolg van de toelating wordt de incompatibiliteit automatisch opgeheven. In lijn hiermee heeft ook mevrouw Vink zelf verklaard dat zij vanaf het ogenblik van toelating als lid is ontheven van de waarneming van haar ambt.</text:p>
        <text:p>De commissie adviseert daarom de Kamer om mevrouw A.P. Vink als lid van deze Kamer toe te laten.</text:p>
        <text:p>De <text:span text:style-name="ifm_span_font.bold_ifm">voorzitter</text:span>:</text:p>
        <text:p text:style-name="ifm_p_mt.3.38mm_ifm">Ik dank mevrouw De Vries-Leggedoor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mevrouw Vink binnen te leiden.</text:p>
        <text:p>Nadat mevrouw Vink door de Griffier is binnengeleid, legt zij in handen van de Voorzitter de bij de wet voorgeschreven verklaringen en beloften af.</text:p>
        <text:p text:style-name="ifm_p_mt.3.38mm_ifm">De <text:span text:style-name="ifm_span_font.bold_ifm">voorzitter</text:span>:</text:p>
        <text:p>Ik wens u van harte geluk met uw benoeming en verzoek u de presentielijst te tekenen. Voordat u plaatsneemt in ons midden, verzoek ik u nog even te blijven staan, zodat de andere leden u kunnen feliciteren met uw benoeming. Maar ik zal u als eerste feliciter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4</meta:user-defined>
    <meta:user-defined meta:name="DC.title">Beëdiging A.P. Vi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0-19</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