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9 oktober 2018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de Ven, De Bruijn-Wezeman, Kox, Oomen-Ruijten, Overbeek en Strik, wegens verblijf buitenslands in verband met het bijwonen van de Parlementaire Assemblee van de Raad van Europa;</text:p>
        <text:p>Bikker, wegens persoonlijke omstandighed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19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9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