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9 oktober 2018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e vergadering</text:p>
          </table:table-cell>
          <table:table-cell>
            <text:p>Dinsdag 9 oktober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7 leden, te weten:</text:p>
        <text:p>Andriessen, Van Apeldoorn, Atsma, Baay-Timmerman, Backer, Van Bijsterveld, Binnema, Brinkman, Broekers-Knol, Bruijn, Dercksen, Peter van Dijk, Diederik van Dijk, Don, Duthler, Engels, Ester, Faber-van de Klashorst, Fiers, Flierman, Ganzevoort, Gerkens, Van Hattem, Ten Hoeve, Huijbregts-Schiedon, Jorritsma-Lebbink, Van Kappen, Niek Jan van Kesteren, Ton van Kesteren, Klip-Martin, Knapen, Knip, Koffeman, Köhler, Kok, Kuiper, Lintmeijer, Lokin-Sassen, Martens, Meijer, Nagel, Nooren, Pijlman, Postema, Prast, Reuten, Van Rij, Rinnooy Kan, Rombouts, Schaap, Schalk, Schaper, Schnabel, Schouwenaar, Sent, Sini, Van der Sluijs, Stienen, Van Strien, Teunissen, Verheijen, Vink, Vlietstra, De Vries-Leggedoor, Wever, Wezel en Van Zandbrink,</text:p>
        <text:p>en de heer Wiebes, minister van Economische Zaken en Klimaa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10-19</meta:user-defined>
    <meta:user-defined meta:name="DCTERMS.W3CDTF/DCTERMS.issued">2018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9</meta:user-defined>
    <meta:user-defined meta:name="OVERHEIDop.handelingenItemNummer">1</meta:user-defined>
    <meta:user-defined meta:name="OVERHEIDop.publicationIssue">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