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0 mei 2019"/>
        <text:user-field-decl office:value-type="string" text:name="kamercode" office:string-value="EK"/>
        <text:user-field-decl office:value-type="string" text:name="nummer" office:string-value="2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9e vergadering</text:p>
          </table:table-cell>
          <table:table-cell>
            <text:p>Maandag 20 mei 2019</text:p>
          </table:table-cell>
        </table:table-row>
        <table:table-row table:style-name="handelingen.vergadering.row">
          <table:table-cell>
            <text:p>Aanvang 14:0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52 leden, te weten:</text:p>
        <text:p>Aardema, Andriessen, Van Apeldoorn, Atsma, Baay-Timmerman, Backer, Bikker, Binnema, Brinkman, Broekers-Knol, Bruijn, De Bruijn-Wezeman, Duthler, Ester, Faber-van de Klashorst, Flierman, Ganzevoort, Gerkens, Gout-van Sinderen, Van Hattem, Huijbregts-Schiedon, Jorritsma-Lebbink, Niek Jan van Kesteren, Ton van Kesteren, Klip-Martin, Knapen, Koffeman, Köhler, Kox, Kuiper, Meijer, Nagel, Nooren, Oomen-Ruijten, Overbeek, Pijlman, Postema, Reuten, Van Rij, Rinnooy Kan, Schalk, Schnabel, Sent, Sini, Stienen, Van Strien, Strik, Teunissen, Van de Ven, Verheijen, Vink en Wever,</text:p>
        <text:p>en de heer Koolmees, minister van Sociale Zaken en Werkgelegenheid, en mevrouw Ollongren, minister van Binnenlandse Zaken en Koninkrijksrelaties, viceminister-president.</text:p>
        <text:p text:style-name="ifm_p_mt.3.38mm_ifm">De <text:span text:style-name="ifm_span_font.bold_ifm">voorzitter</text:span>:</text:p>
        <text:p>Ik open de vergadering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6-06</meta:user-defined>
    <meta:user-defined meta:name="DCTERMS.W3CDTF/DCTERMS.issued">2019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0</meta:user-defined>
    <meta:user-defined meta:name="OVERHEIDop.handelingenItemNummer">1</meta:user-defined>
    <meta:user-defined meta:name="OVERHEIDop.publicationIssue">2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