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4 mei 2019"/>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text:span><text:span text:style-name="ifm_span_font.bold_ifm">35108</text:span><text:span text:style-name="ifm_span_font.bold_ifm">);</text:span> </text:p>
          </text:list-item>
          <text:list-item>
            <text:number>-</text:number>
            <text:p><text:span text:style-name="ifm_span_font.bold_ifm">het wetsvoorstel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text:span><text:span text:style-name="ifm_span_font.bold_ifm">35116</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35116) te hebben kunnen verenigen.</text:p>
        <text:p>Ik heb net zo lang gepraat tot de minister binnenkwa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8-3</meta:user-defined>
    <meta:user-defined meta:name="DC.title">Behandeling van het wetsvoorstel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3510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6-05</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8</meta:user-defined>
    <meta:user-defined meta:name="OVERHEIDop.behandeldDossier">35116</meta:user-defined>
    <meta:user-defined meta:name="OVERHEIDop.behandeldDossier">35116</meta:user-defined>
    <meta:user-defined meta:name="DCTERMS.W3CDTF/OVERHEIDop.datumVergadering">2019-05-14</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