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Geldelijke voorzieningen (gewezen) leden Staten-Generaal in verband met normalisering rechtspositie ambtenaren"/>
        <text:user-field-decl office:value-type="string" text:name="kamer" office:string-value="Eerste Kamer"/>
        <text:user-field-decl office:value-type="string" text:name="datum" office:string-value="23 april 2019"/>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Geldelijke voorzieningen (gewezen) leden Staten-Generaal in verband met normalisering rechtspositie ambtenaren</text:h>
        <text:p>Aan de orde is <text:span text:style-name="ifm_span_font.bold_ifm">de stemming</text:span> in verband met het wetsvoorstel <text:span text:style-name="ifm_span_font.bold_ifm">Aanpassing van wetten betreffende geldelijke voorzieningen van leden en gewezen leden van de Staten-Generaal en van hun nabestaanden in verband met invoering van de normalisering van de rechtspositie van ambtenaren (</text:span><text:span text:style-name="ifm_span_font.bold_ifm">35072</text:span><text:span text:style-name="ifm_span_font.bold_ifm">)</text:span>.</text:p>
        <text:p text:style-name="ifm_p_mt.3.38mm_ifm">De <text:span text:style-name="ifm_span_font.bold_ifm">voorzitter</text:span>:</text:p>
        <text:p>Wenst een van de leden een stemverklaring af te leggen? Dat is niet het geval.</text:p>
        <text:p>Dit wetsvoorstel betreft een tweede lezing grondwetswijziging. Derhalve dient dit wetsvoorstel overeenkomstig artikel 137, lid 4 van de Grondwet met ten minste twee derde van het aantal uitgebrachte stemmen te worden aanvaard. Wij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50PLUS, de SP, D66 en de PVV voor dit wetsvoorstel hebben gestemd, zodat het is aangenomen.</text:p>
        <text:p>De Onafhankelijke Senaatsfractie is afwezig. Er is een ruime tweederdemeerderheid aanwezig voor het wetsvoorst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7-7</meta:user-defined>
    <meta:user-defined meta:name="DC.title">Stemming Geldelijke voorzieningen (gewezen) leden Staten-Generaal in verband met normalisering rechtspositie ambten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03</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2</meta:user-defined>
    <meta:user-defined meta:name="OVERHEID.TaxonomieBeleidsagenda/OVERHEID.category">Bestuur | Parlement</meta:user-defined>
    <meta:user-defined meta:name="DCTERMS.W3CDTF/OVERHEIDop.datumVergadering">2019-04-23</meta:user-defined>
    <meta:user-defined meta:name="OVERHEIDop.handelingenItemNummer">7</meta:user-defined>
    <meta:user-defined meta:name="OVERHEIDop.publicationIssue">27</meta:user-defined>
    <meta:user-defined meta:name="OVERHEIDop.publicationName">Handelingen</meta:user-defined>
    <meta:user-defined meta:name="OVERHEIDop.vergaderjaar">2018-2019</meta:user-defined>
    <meta:user-defined meta:name="OVERHEIDop.versieInformatie"/>
  </office:meta>
</office:document-meta>
</file>