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Spoedreparatie fiscale eenheid"/>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Spoedreparatie fiscale eenheid</text:h>
        <text:p>Aan de orde is <text:span text:style-name="ifm_span_font.bold_ifm">de stemming</text:span> in verband met het wetsvoorstel <text:span text:style-name="ifm_span_font.bold_ifm">Wijziging van de Wet op de vennootschapsbelasting 1969 en de Wet op de dividendbelasting 1965 in verband met enkele spoedreparaties inzake de fiscale eenheid (Wet spoedreparatie fiscale eenheid) (</text:span><text:span text:style-name="ifm_span_font.bold_ifm">34959</text:span><text:span text:style-name="ifm_span_font.bold_ifm">)</text:span>.</text:p>
        <text:p>(Zie vergadering van 16 april 2019.)</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Rij</text:span> (CDA):</text:p>
        <text:p>Mevrouw de voorzitter. De CDA-fractie heeft besloten om node akkoord te gaan met dit wetsvoorstel. De Wet op de vennootschapsbelasting 1969 moet naar aanleiding van jurisprudentie van het Hof van Justitie in Luxemburg en de Hoge Raad aangepast worden om structureel negatieve budgettaire consequenties tegen te gaan in verband met winstuitholling. Wij hebben een ander oordeel over de terugwerkende kracht die aan enkele maatregelen wordt verleend. Daarnaast vinden wij dat bij artikel 13l Wet op de vennootschapsbelasting de eigen uitvoeringstoets van de Belastingdienst niet echt serieus wordt genomen. Desalniettemin is dat geen reden om tegen het wetsontwerp te stemmen, gezien het zojuist benoemde grotere structurele belang. Wij wensen de staatssecretaris van Financiën overigens veel sterkte met het vinden van een alternatief voor de fiscale eenheid.</text:p>
        <text:p text:style-name="ifm_p_mt.3.38mm_ifm">De <text:span text:style-name="ifm_span_font.bold_ifm">voorzitter</text:span>:</text:p>
        <text:p>Dank u wel, meneer Van Rij. Nog anderen die een stemverklaring wensen af te leggen over het wetsvoorstel?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SP en D66 voor dit wetsvoorstel hebben gestemd en de leden van de fractie van de PVV ertegen, zodat het is aangenomen.</text:p>
        <text:p>De Onafhankelijke Senaatsfractie is afwezi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6</meta:user-defined>
    <meta:user-defined meta:name="DC.title">Stemming Spoedreparatie fiscale e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9</meta:user-defined>
    <meta:user-defined meta:name="OVERHEID.TaxonomieBeleidsagenda/OVERHEID.category">Financiën | Belasting</meta:user-defined>
    <meta:user-defined meta:name="DCTERMS.W3CDTF/OVERHEIDop.datumVergadering">2019-04-23</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