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3 april 2019"/>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Don en Ruers, wegens bezigheden elders;</text:p>
        <text:p>Brinkman, wegens privéverplichtingen;</text:p>
        <text:p>Kuiper en Ten Hoeve, wegens bezigheden buitenslands;</text:p>
        <text:p>Peter van Dijk en Huijbregts-Schiedon, wegens ziekte.</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7-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5-03</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23</meta:user-defined>
    <meta:user-defined meta:name="OVERHEIDop.handelingenItemNummer">2</meta:user-defined>
    <meta:user-defined meta:name="OVERHEIDop.publicationIssue">27</meta:user-defined>
    <meta:user-defined meta:name="OVERHEIDop.publicationName">Handelingen</meta:user-defined>
    <meta:user-defined meta:name="OVERHEIDop.vergaderjaar">2018-2019</meta:user-defined>
    <meta:user-defined meta:name="OVERHEIDop.versieInformatie"/>
  </office:meta>
</office:document-meta>
</file>