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3 april 2019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7e vergadering</text:p>
          </table:table-cell>
          <table:table-cell>
            <text:p>Dinsdag 23 april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</text:p>
        <text:p>Aardema, Andriessen, Van Apeldoorn, Atsma, Baay-Timmerman, Backer, Van Bijsterveld, Bikker, Binnema, Bredenoord, Broekers-Knol, Bruijn, De Bruijn-Wezeman, Dercksen, Diederik van Dijk, Duthler, Engels, Ester, Faber-van de Klashorst, Fiers, Flierman, Ganzevoort, Gerkens, Gout-van Sinderen, Van Hattem, Jorritsma-Lebbink, Van Kappen, Niek Jan van Kesteren, Ton van Kesteren, Klip-Martin, Knapen, Knip, Koffeman, Köhler, Kok, Kox, Lintmeijer, Lokin-Sassen, Martens, Meijer, Nagel, Nooren, Oomen-Ruijten, Overbeek, Pijlman, Postema, Reuten, Van Rij, Rinnooy Kan, Rombouts, Schaap, Schalk, Schnabel, Schouwenaar, Sent, Sini, Van der Sluijs, Stienen, Van Strien, Strik, Teunissen, Van de Ven, Verheijen, Vink, Vlietstra, De Vries-Leggedoor, Wever en Van Zandbrink,</text:p>
        <text:p>en mevrouw Kaag, minister voor Buitenlandse Handel en Ontwikkelingssamenwerking, en mevrouw Ollongren, minister van Binnenlandse Zaken en Koninkrijksrelaties, viceminister-president,</text:p>
        <text:p>alsmede mevrouw Kuik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5-03</meta:user-defined>
    <meta:user-defined meta:name="DCTERMS.W3CDTF/DCTERMS.issued">2019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23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