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6 april 2019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Koffeman, wegens bezigheden elders;</text:p>
        <text:p>Rombouts, wegens bezigheden buitenslands;</text:p>
        <text:p>Engels en Schouwenaar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4-25</meta:user-defined>
    <meta:user-defined meta:name="DCTERMS.W3CDTF/DCTERMS.issued">2019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16</meta:user-defined>
    <meta:user-defined meta:name="OVERHEIDop.handelingenItemNummer">2</meta:user-defined>
    <meta:user-defined meta:name="OVERHEIDop.publicationIssue">2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