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Werkprogramma 2019 van de Europese Commissie"/>
        <text:user-field-decl office:value-type="string" text:name="kamer" office:string-value="Eerste Kamer"/>
        <text:user-field-decl office:value-type="string" text:name="datum" office:string-value="16 april 2019"/>
        <text:user-field-decl office:value-type="string" text:name="kamercode" office:string-value="E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Werkprogramma 2019 van de Europese Commissie</text:h>
        <text:p>Aan de orde is de behandeling van:</text:p>
        <text:list text:style-name="lijst">
          <text:list-item>
            <text:number>-</text:number>
            <text:p><text:span text:style-name="ifm_span_font.bold_ifm">de brief van de voorzitter van de vaste commissie voor Europese Zaken d.d. 20 maart 2019 inzake het Europees Werkprogramma 2019 (</text:span><text:span text:style-name="ifm_span_font.bold_ifm">35078</text:span><text:span text:style-name="ifm_span_font.bold_ifm">, letter </text:span><text:span text:style-name="ifm_span_font.bold_ifm">C</text:span><text:span text:style-name="ifm_span_font.bold_ifm">).</text:span> </text:p>
          </text:list-item>
        </text:list>
        <text:p text:style-name="ifm_p_mt.3.38mm_ifm">De <text:span text:style-name="ifm_span_font.bold_ifm">voorzitter</text:span>:</text:p>
        <text:p>Aan de orde is de brief van de vaste commissie voor Europese Zaken van 20 maart 2019, houdende het concept van het Europees Werkprogramma 2019 van de Eerste Kamer, zijnde de prioritering uit het Werkprogramma van de Europese Commissie op basis van de inbreng van fracties en commissies in de Eerste Kamer. Kan de Kamer zich met het voorstel verenigen? Ik zie veel mensen ja knikken. Dat is mooi. Dan kan de Kamer zich dus verenigen met het voorstel. Dat betekent dat het Europees Werkprogramma 2019 van de Eerste Kamer hiermee is vastgestel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6-10</meta:user-defined>
    <meta:user-defined meta:name="DC.title">Werkprogramma 2019 van de Europese Commiss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4-25</meta:user-defined>
    <meta:user-defined meta:name="DCTERMS.W3CDTF/DCTERMS.issued">2019-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78;C</meta:user-defined>
    <meta:user-defined meta:name="DCTERMS.W3CDTF/OVERHEIDop.datumVergadering">2019-04-16</meta:user-defined>
    <meta:user-defined meta:name="OVERHEIDop.handelingenItemNummer">10</meta:user-defined>
    <meta:user-defined meta:name="OVERHEIDop.publicationIssue">26</meta:user-defined>
    <meta:user-defined meta:name="OVERHEIDop.publicationName">Handelingen</meta:user-defined>
    <meta:user-defined meta:name="OVERHEIDop.vergaderjaar">2018-2019</meta:user-defined>
    <meta:user-defined meta:name="OVERHEIDop.versieInformatie"/>
  </office:meta>
</office:document-meta>
</file>