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9 april 2019"/>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9 april 2019 onder voorbehoud:</text:p>
        <text:p text:style-name="ifm_p_mt.3.38mm_ifm">Wijziging van de Wet luchtvaart ter implementatie van 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 (34979);</text:p>
        <text:p text:style-name="ifm_p_mt.3.38mm_ifm">Wijziging van Boek 8 van het Burgerlijk Wetboek, Boek 8 van het Burgerlijk Wetboek BES en de Wet bestrijding maritieme ongevallen in verband met de schrapping van de beperking van aansprakelijkheid voor vorderingen inzake wrakopruiming (35061);</text:p>
        <text:p>b. de stemming over het volgende wetsvoorstel te doen plaatsvinden op 9 april 2019:</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text:p>
        <text:p>c. de plenaire behandeling van het volgende wetsvoorstel te doen plaatsvinden op 16 april 2019 onder voorbehoud:</text:p>
        <text:p text:style-name="ifm_p_mt.3.38mm_ifm">Wijziging van de Wet op de vennootschapsbelasting 1969 en de Wet op de dividendbelasting 1965 in verband met enkele spoedreparaties inzake de fiscale eenheid (Wet spoedreparatie fiscale eenheid) (34959);</text:p>
        <text:p>d. het voorbereidend onderzoek van het volgende wetsvoorstel te doen plaatsvinden door de vaste commissie voor Justitie en Veiligheid op 16 april 2019:</text:p>
        <text:p text:style-name="ifm_p_mt.3.38mm_ifm">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34861);</text:p>
        <text:p>e. de plenaire behandeling van het volgende wetsvoorstel te doen plaatsvinden op 23 april 2019 onder voorbehoud:</text:p>
        <text:p text:style-name="ifm_p_mt.3.38mm_ifm">Wijziging van de Woningwet, de Wet algemene bepalingen omgevingsrecht en het Burgerlijk Wetboek in verband met de invoering van een nieuw stelsel van kwaliteitsborging voor het bouwen en de versterking van de positie van de bouwconsument (Wet kwaliteitsborging voor het bouwen) (34453);</text:p>
        <text:p>f. de plenaire behandeling van het volgende wetsvoorstel te doen plaatsvinden op 21 mei 2019 onder voorbehoud:</text:p>
        <text:p text:style-name="ifm_p_mt.3.38mm_ifm">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34534);</text:p>
        <text:p>g. de plenaire behandeling van het volgende wetsvoorstel te doen plaatsvinden op 28 mei 2019 onder voorbehoud:</text:p>
        <text:p text:style-name="ifm_p_mt.3.38mm_ifm">Wijziging van de Wet milieubeheer (verwijdering asbest en asbesthoudende producten) (34675).</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text:p>
        <text:p text:style-name="ifm_p_mt.3.38mm_ifm">Wijziging van de Wet op de beroepen in de individuele gezondheidszorg in verband met het opnemen van de klinisch technoloog in de lijst van registerberoepen en het toekennen van bepaalde voorbehouden handelingen aan klinisch technologen (35045).</text:p>
        <text:p>Deze wetsvoorstellen zullen in handen worden gesteld van de desbetreffende commissies;</text:p>
        <text:p>2. de volgende regeringsmissives:</text:p>
        <text:p text:style-name="ifm_p_mt.3.38mm_ifm">een, van de minister van Buitenlandse Zaken, ten geleide van de geannoteerde agenda RAZ in artikel 50 samenstelling d.d. 9 april 2019 (griffienr. 164818.02);</text:p>
        <text:p text:style-name="ifm_p_mt.3.38mm_ifm">een, van alsvoren, inzake rapportage over stand van zaken parlementaire goedkeuring verdragen (griffienr. 164830);</text:p>
        <text:p text:style-name="ifm_p_mt.3.38mm_ifm">een, van alsvoren, houdende mededeling van de op 27 februari 2019 te Wenen tot stand gekomen Briefwisseling houdende een verdrag tussen de Regering van het Koninkrijk der Nederlanden en het Internationaal Agentschap voor Atoomenergie (IAEA) inzake de Internationale conferentie over de Effective Nuclear and Radiation Regulatory systems", te Den Haag, Nederland, 4-7 november 2019 (Trb. 2019, 50) (griffienr. 164815);</text:p>
        <text:p text:style-name="ifm_p_mt.3.38mm_ifm">een, van alsvoren, inzake Derde Aanvullend Protocol bij de Overeenkomst inzake economisch partnerschap, politieke coördinatie en samenwerking tussen de Europese Gemeenschap en haar Lidstaten, enerzijds, en de Verenigde Mexicaanse Staten, anderzijds, om rekening te houden met de toetreding van de republiek Kroatië tot de Europese Unie; Brussel, 27 november 2018 (griffienr. 164816);</text:p>
        <text:p text:style-name="ifm_p_mt.3.38mm_ifm">een, van alsvoren, inzake Protocol tot wijziging van de Overeenkomst inzake zeevervoer tussen de Europese Gemeenschap en haar lidstaten, enerzijds, en de Regering van de Volksrepubliek China, anderzijds; Brussel, 21 december 2018 (griffienr. 164814);</text:p>
        <text:p text:style-name="ifm_p_mt.3.38mm_ifm">een, van alsvoren, houdende mededeling van het op 20 december 2018 te Brussel tot stand gekomen Protocol bij de Euro-Mediterrane overeenkomst waarbij een associatie tot stand wordt gebracht tussen de Europese Gemeenschappen en hun lidstaten, enerzijds, en de Staat Israël, anderzijds, in verband met de toetreding van de Republiek Kroatië tot de Europese Unie (Trb. 2019, 48);</text:p>
        <text:p text:style-name="ifm_p_mt.3.38mm_ifm">een, van alsvoren, ten geleide van de geannoteerde agenda Raad Algemene Zaken van 9 april 2019 (griffienr. 164818);</text:p>
        <text:p text:style-name="ifm_p_mt.3.38mm_ifm">een, van alsvoren, ten geleide van de geannoteerde agenda Raad Buitenlandse Zaken van 8 april 2019 (griffienr. 164820);</text:p>
        <text:p text:style-name="ifm_p_mt.3.38mm_ifm">een, van de minister van Binnenlandse Zaken en Koninkrijksrelaties, inzake inwerkingtreding Kiesakte (griffienr. 164809);</text:p>
        <text:p text:style-name="ifm_p_mt.3.38mm_ifm">een, van alsvoren, inzake Staat van het Bestuur 2018 (griffienr. 164821);</text:p>
        <text:p text:style-name="ifm_p_mt.3.38mm_ifm">een, van alsvoren, inzake openbaar jaarverslag AIVD 2018 (griffienr. 164823);</text:p>
        <text:p text:style-name="ifm_p_mt.3.38mm_ifm">een, van de minister van Onderwijs, Cultuur en Wetenschap, ten geleide van de Strategische agenda hoger onderwijs (griffienr. 164808);</text:p>
        <text:p text:style-name="ifm_p_mt.3.38mm_ifm">een, van alsvoren, ten geleide van de geannoteerde agenda informele OJCS-Raad (Cultuur) 16 april 2019 (griffienr. 164810);</text:p>
        <text:p text:style-name="ifm_p_mt.3.38mm_ifm">een, van de staatssecretaris van Sociale Zaken en Werkgelegenheid, inzake Ambities kinderarmoede (griffienr. 161063.04);</text:p>
        <text:p text:style-name="ifm_p_mt.3.38mm_ifm">een, van de minister voor Medische Zorg en Sport, inzake geannoteerde agenda informele EU-gezondheidsraad van 15 april 2019 in Boekarest, Roemenië (griffienr. 164812);</text:p>
        <text:p text:style-name="ifm_p_mt.3.38mm_ifm">een, van de minister van Volksgezondheid, Welzijn en Sport,. ten geleide van het CCMO-jaarverslag 2018 (griffienr. 164819).</text:p>
        <text:p>De Voorzitter stelt voor deze missives voor kennisgeving aan te nemen. De bijlagen zijn neergelegd op de afdeling inhoudelijke ondersteuning ter inzage voor de leden;</text:p>
        <text:p>3. het volgende geschrift:</text:p>
        <text:p text:style-name="ifm_p_mt.3.38mm_ifm">een, van R.J.M., inzake podium artikel van R. Mulder (griffienr. 164813).</text:p>
        <text:p text:style-name="ifm_p_mt.3.38mm_ifm">Dit geschrift wordt van belang geacht voor de leden van de commissie voor Sociale Zaken en Werkgelegenheid.</text:p>
        <text:p>De Voorzitter stelt voor dit geschrift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5-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18</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