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9 april 2019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Broekers-Knol, wegens deelname aan de Conferentie van Voorzitters van de parlementen van de Europese Unie;</text:p>
        <text:p>Postema, wegens deelname aan de Nordic Council te Kopenhagen;</text:p>
        <text:p>Atsma en Gerkens, wegens deelname aan de IPU-conferentie te Doha;</text:p>
        <text:p>Strik, Oomen-Ruijten, Van de Ven, Stienen en De Bruijn-Wezeman, wegens deelname aan de Parlementaire Assemblee van de Raad van Europa;</text:p>
        <text:p>Kuiper, wegens bezigheden elders;</text:p>
        <text:p>Overbeek, Ruers, Klip-Martin, Vlietstra en Schouwenaar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4-18</meta:user-defined>
    <meta:user-defined meta:name="DCTERMS.W3CDTF/DCTERMS.issued">2019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4-09</meta:user-defined>
    <meta:user-defined meta:name="OVERHEIDop.handelingenItemNummer">2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