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april 2019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5e vergadering</text:p>
          </table:table-cell>
          <table:table-cell>
            <text:p>Dinsdag 9 april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Flierman</text:span> </text:p>
        <text:p>Tegenwoordig zijn 58 leden, te weten:</text:p>
        <text:p>Aardema, Andriessen, Van Apeldoorn, Baay-Timmerman, Backer, Van Bijsterveld, Bikker, Binnema, Bredenoord, Brinkman, Bruijn, Dercksen, Peter van Dijk, Diederik van Dijk, Don, Duthler, Engels, Ester, Faber-van de Klashorst, Fiers, Flierman, Ganzevoort, Gout-van Sinderen, Van Hattem, Ten Hoeve, Huijbregts-Schiedon, Jorritsma-Lebbink, Van Kappen, Niek Jan van Kesteren, Ton van Kesteren, Knapen, Knip, Koffeman, Köhler, Kok, Lintmeijer, Lokin-Sassen, Martens, Nagel, Nooren, Pijlman, Reuten, Van Rij, Rinnooy Kan, Rombouts, Schaap, Schalk, Schnabel, Sent, Sini, Van der Sluijs, Van Strien, Teunissen, Verheijen, Vink, De Vries-Leggedoor, Wever en Van Zandbrink,</text:p>
        <text:p>en de heer Dekker, minister voor Rechtsbescherming,</text:p>
        <text:p>alsmede de heer Van der Staaij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4-18</meta:user-defined>
    <meta:user-defined meta:name="DCTERMS.W3CDTF/DCTERMS.issued">2019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9</meta:user-defined>
    <meta:user-defined meta:name="OVERHEIDop.handelingenItemNummer">1</meta:user-defined>
    <meta:user-defined meta:name="OVERHEIDop.publicationIssue">2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