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 april 2019"/>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Van Kappen, wegens deelname aan de Parlementaire Assemblee van de NAVO;</text:p>
        <text:p>Lintmeijer en Lokin-Sassen, wegens deelname aan de interparlementaire conferentie over de toekomst van Europa;</text:p>
        <text:p>Kox, wegens deelname aan een verkiezingswaarnemingsmissie van de Raad van Europa in Oekraïne;</text:p>
        <text:p>Van de Ven, wegens deelname aan een verkiezingswaarnemingsmissie van de Raad van Europa in Oekraïne, die mogelijk later vandaag nog naar de Eerste Kamer komt;</text:p>
        <text:p>Teunissen, wegens persoonlijke omstandighede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eschikking van de Voorzitters van de Eerste Kamer en van de Tweede Kamer der Staten-Generaal, houdende aanwijzing van de heer S.M.G. Koopmans tot lid van de NAVO Parlementaire Assemblee in plaats van de heer A. Bosman, en de heer A. Bosman tot plaatsvervangend lid van de NAVO Parlementaire Assemblee in plaats van de heer S.M.G. Koopmans.</text:p>
        <text:p>Voorts is ingekomen een beschikking van de Voorzitters van de Eerste Kamer en van de Tweede Kamer der Staten-Generaal, houdende aanwijzing van de heer A. van den Bosch tot lid van de OVSE-Assemblee in plaats van de heer A. Mulder, en de heer A. Mulder tot plaatsvervangend lid van de OVSE-Assemblee in plaats van de heer A. van den Bosch.</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12</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2</meta:user-defined>
    <meta:user-defined meta:name="OVERHEIDop.handelingenItemNummer">2</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