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Stemming motie Verzamelwet Brexit"/>
        <text:user-field-decl office:value-type="string" text:name="kamer" office:string-value="Eerste Kamer"/>
        <text:user-field-decl office:value-type="string" text:name="datum" office:string-value="26 maart 2019"/>
        <text:user-field-decl office:value-type="string" text:name="kamercode" office:string-value="E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Stemming motie Verzamelwet Brexit</text:h>
        <text:p>Aan de orde is <text:span text:style-name="ifm_span_font.bold_ifm">de stemming over een motie</text:span>, ingediend bij de behandeling van het wetsvoorstel <text:span text:style-name="ifm_span_font.bold_ifm">Wijziging van enige wetten en het treffen van voorzieningen in verband met de terugtrekking van het Verenigd Koninkrijk uit de Europese Unie (Verzamelwet Brexit)</text:span>,</text:p>
        <text:p>te weten:</text:p>
        <text:list text:style-name="lijst">
          <text:list-item>
            <text:number>-</text:number>
            <text:p>de motie-Van Apeldoorn c.s. over het vooralsnog niet in werking laten treden van artikel X van het wetsvoorstel Verzamelwet Brexit (35084, letter H).</text:p>
          </text:list-item>
        </text:list>
        <text:p>(Zie vergadering van 19 maart 2019.)</text:p>
        <text:p text:style-name="ifm_p_mt.3.38mm_ifm">De <text:span text:style-name="ifm_span_font.bold_ifm">voorzitter</text:span>:</text:p>
        <text:p>Ik heet de minister van Defensie, die namens de regering aanwezig is bij de stemmingen, van harte welkom in de Eerste Kamer.</text:p>
        <text:p>Zojuist heeft mij het verzoek bereikt van de fractievoorzitter van de SP om eerst over de motie-Van Apeldoorn (35084, letter H) te stemmen en dan over het wetsvoorstel. Kan de Kamer zich daarmee verenigen? Dus eerst de motie en dan het wetsvoorstel. Ik zie geen bezwaren; dus wij gaan als volgt te werk.</text:p>
        <text:p>Eerst de motie-van Apeldoorn c.s. over het vooralsnog niet in werking laten treden van artikel X van het wetsvoorstel Verzamelwet Brexit (35084, letter H). Wenst een van de leden een stemverklaring af te leggen? Dat is niet het geval. We stemmen bij zitten en opstaan.</text:p>
        <text:p>In stemming komt de motie-Van Apeldoorn c.s. (35084, letter H).</text:p>
        <text:p text:style-name="ifm_p_mt.3.38mm_ifm">De <text:span text:style-name="ifm_span_font.bold_ifm">voorzitter</text:span>:</text:p>
        <text:p>Ik constateer dat de leden van de fracties van GroenLinks, de PvdD en de SP voor deze motie hebben gestemd en de leden van de fracties van de SGP, de ChristenUnie, de VVD, de PvdA, het CDA, 50PLUS, de OSF, D66 en de PVV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3-4</meta:user-defined>
    <meta:user-defined meta:name="DC.title">Stemming motie Verzamelwet Brexi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4-05</meta:user-defined>
    <meta:user-defined meta:name="DCTERMS.W3CDTF/DCTERMS.issued">2019-03-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84;H</meta:user-defined>
    <meta:user-defined meta:name="OVERHEID.TaxonomieBeleidsagenda/OVERHEID.category">Internationaal | Europese zaken</meta:user-defined>
    <meta:user-defined meta:name="DCTERMS.W3CDTF/OVERHEIDop.datumVergadering">2019-03-26</meta:user-defined>
    <meta:user-defined meta:name="OVERHEIDop.handelingenItemNummer">4</meta:user-defined>
    <meta:user-defined meta:name="OVERHEIDop.publicationIssue">23</meta:user-defined>
    <meta:user-defined meta:name="OVERHEIDop.publicationName">Handelingen</meta:user-defined>
    <meta:user-defined meta:name="OVERHEIDop.vergaderjaar">2018-2019</meta:user-defined>
    <meta:user-defined meta:name="OVERHEIDop.versieInformatie"/>
  </office:meta>
</office:document-meta>
</file>