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6 maart 2019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3e vergadering</text:p>
          </table:table-cell>
          <table:table-cell>
            <text:p>Dinsdag 26 maart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</text:p>
        <text:p>Aardema, Andriessen, Van Apeldoorn, Atsma, Baay-Timmerman, Backer, Van Bijsterveld, Bikker, Binnema, Bredenoord, Brinkman, Broekers-Knol, Bruijn, De Bruijn-Wezeman, Dercksen, Peter van Dijk, Diederik van Dijk, Duthler, Engels, Ester, Faber-van de Klashorst, Fiers, Flierman, Ganzevoort, Gout-van Sinderen, Van Hattem, Ten Hoeve, Huijbregts-Schiedon, Jorritsma-Lebbink, Van Kappen, Niek Jan van Kesteren, Ton van Kesteren, Klip-Martin, Knapen, Knip, Koffeman, Köhler, Kok, Kox, Lintmeijer, Lokin-Sassen, Martens, Meijer, Nooren, Oomen-Ruijten, Pijlman, Postema, Reuten, Rinnooy Kan, Rombouts, Ruers, Schaap, Schalk, Schnabel, Schouwenaar, Sent, Sini, Van der Sluijs, Stienen, Van Strien, Teunissen, Van de Ven, Verheijen, Vink, Vlietstra, De Vries-Leggedoor, Wever en Van Zandbrink,</text:p>
        <text:p>en mevrouw Bijleveld-Schouten, minister van Defensie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4-05</meta:user-defined>
    <meta:user-defined meta:name="DCTERMS.W3CDTF/DCTERMS.issued">2019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6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