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elediging van staatshoofden en andere publieke personen en instellingen"/>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elediging van staatshoofden en andere publieke personen en instellingen</text:h>
        <text:p>Aan de orde is <text:span text:style-name="ifm_span_font.bold_ifm">de stemming</text:span> in verband met het <text:span text:style-name="ifm_span_font.bold_ifm">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text:p>
        <text:p>(Zie vergadering van 12 maart 2019.)</text:p>
        <text:p text:style-name="ifm_p_mt.3.38mm_ifm">De <text:span text:style-name="ifm_span_font.bold_ifm">voorzitter</text:span>:</text:p>
        <text:p>Dan stemmen we over het initiatiefwetsvoorstel zelf, het wetsvoorstel 34456, Voorstel van wet van het lid Verhoeven tot wijziging van het Wetboek van Strafrecht en het Wetboek van Strafrecht BES teneinde enkele bijzondere bepalingen inzake belediging van staatshoofden en andere publieke personen en instellingen te doen vervallen.</text:p>
        <text:p>We stemmen bij zitten en opstaan.</text:p>
        <text:p>In stemming komt het wetsvoorstel.</text:p>
        <text:p text:style-name="ifm_p_mt.3.38mm_ifm">De <text:span text:style-name="ifm_span_font.bold_ifm">voorzitter</text:span>:</text:p>
        <text:p>Ik constateer dat de leden van de fracties van de VVD, de PvdA, GroenLinks, de PvdD, 50PLUS, de OSF, de SP, D66 en de PVV voor dit wetsvoorstel hebben gestemd en de leden van de fracties van de SGP, de ChristenUnie en het CDA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8</meta:user-defined>
    <meta:user-defined meta:name="DC.title">Stemming Belediging van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DCTERMS.W3CDTF/OVERHEIDop.datumVergadering">2019-03-19</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