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heb het vanmorgen al gezegd toen ik om 10.00 uur de vergadering opende: ik wil aan het begin van deze heropende vergadering kort stilstaan bij de schokkende gebeurtenissen gisteren in Nederland en afgelopen vrijdag in Nieuw-Zeeland, gebeurtenissen die Nederland en de rest van de wereld de afgelopen dagen hebben opgeschrikt.</text:p>
        <text:p>Gisterenochtend vond een afschuwelijke aanslag plaats in Utrecht, waarbij — voor zover wij nu weten — drie mensen zijn omgekomen en vijf mensen gewond zijn geraakt. De Kamer heeft met grote zorg kennisgenomen van dit verdrietige nieuws. Ons medeleven gaat uit naar de gewonden en de nabestaanden van de slachtoffers.</text:p>
        <text:p>Afgelopen vrijdag werd de wereld geconfronteerd met de aanslagen bij moskeeën in Christchurch, Nieuw-Zeeland. 50 mensen kwamen hierbij op verschrikkelijke wijze om het leven en tientallen mensen raakten gewond. Wij leven mee met de getroffen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vaste commissie voor Volksgezondheid, Welzijn en Sport heeft op 12 maart 2019 naar aanleiding van een recente brief van de minister voor Medische Zorg en Sport (33980, H) advies uitgebracht inzake voortzetting van de behandeling van het op 17 december 2018 aangehouden debat over het wetsvoorstel Wijziging van de Wet marktordening gezondheidszorg en enkele andere wetten in verband met het verbeteren van toezicht, opsporing, naleving en handhaving (33980).</text:p>
        <text:p>De commissie adviseert de plenaire behandeling uiterlijk eind mei 2019 voort te zetten en de minister te verzoeken zijn standpunten op de toegezegde onderdelen zo spoedig mogelijk met de Kamer te delen.</text:p>
        <text:p>Als aan het einde van de vergadering daartegen geen bezwaren zijn ingekomen, neem ik aan dat de Kamer zich met het advies van de commissie voor VWS kan verenigen en zal ik de regering overeenkomstig dat advies informeren.</text:p>
        <text:p>Waar het kort gezegd op neerkomt, is dat de commissie voor VWS vindt dat deze Kamer dit wetsvoorstel moet afhande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