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9 maart 2019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Kappen en Knip, wegens deelname aan de Parlementaire Assemblee van de NAVO;</text:p>
        <text:p>De Bruijn-Wezeman, wegens deelname aan de commissie Sociale Zaken van de Parlementaire Assemblee van de Raad van Europa;</text:p>
        <text:p>Sini, wegens bezigheden elders, alleen voor de ochtendvergadering;</text:p>
        <text:p>Van Rij, wegens bezigheden elders;</text:p>
        <text:p>Schalk, wegens persoonlijke omstandigheden;</text:p>
        <text:p>Van Zandbrink en Stienen, wegens ziekte.</text:p>
        <text:p>Deze mededeling wordt voor kennisgeving aangenomen.</text:p>
        <text:p text:style-name="ifm_p_mt.3.38mm_ifm">De <text:span text:style-name="ifm_span_font.bold_ifm">voorzitter</text:span>:</text:p>
        <text:p>Als ik de vergadering vanmiddag om 13.30 uur heropen, na de schorsing, zal ik aandacht besteden aan de verschrikkelijke gebeurtenissen die recent hebben plaatsgevon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02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