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/>
    <style:style style:family="table-cell" style:name="handelingen.vergadering.cel">
      <style:table-cell-properties style:vertical-align="top"/>
      <style:text-properties fo:font-size="16pt" fo:font-weight="bold"/>
    </style:style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"/>
        <text:user-field-decl office:value-type="string" text:name="OVERHEIDop.titel" office:string-value=""/>
        <text:user-field-decl office:value-type="string" text:name="kamer" office:string-value="Eerste Kamer"/>
        <text:user-field-decl office:value-type="string" text:name="datum" office:string-value="19 maart 2019"/>
        <text:user-field-decl office:value-type="string" text:name="kamercode" office:string-value="EK"/>
        <text:user-field-decl office:value-type="string" text:name="nummer" office:string-value="22"/>
        <text:user-field-decl office:value-type="string" text:name="revisie" office:string-value=""/>
      </text:user-field-decls>
      <table:table table:name="handelingen.vergadering" table:style-name="handelingen.vergadering.table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22e vergadering</text:p>
          </table:table-cell>
          <table:table-cell>
            <text:p>Dinsdag 19 maart 2019</text:p>
          </table:table-cell>
        </table:table-row>
        <table:table-row table:style-name="handelingen.vergadering.row">
          <table:table-cell>
            <text:p>Aanvang 10:00 uur</text:p>
          </table:table-cell>
        </table:table-row>
      </table:table>
      <text:section text:name="Handelingen" text:style-name="handelingen.section">
        <text:h text:outline-level="1" text:style-name="title.kop">1</text:h>
        <text:p><text:span text:style-name="ifm_span_font.bold_ifm">Voorzitter: Broekers-Knol</text:span> </text:p>
        <text:p>Tegenwoordig zijn 67 leden, te weten:</text:p>
        <text:p>Aardema, Andriessen, Van Apeldoorn, Atsma, Baay-Timmerman, Backer, Van Bijsterveld, Bikker, Binnema, Bredenoord, Brinkman, Broekers-Knol, Bruijn, Dercksen, Peter van Dijk, Diederik van Dijk, Don, Duthler, Engels, Ester, Faber-van de Klashorst, Fiers, Flierman, Ganzevoort, Gerkens, Gout-van Sinderen, Van Hattem, Ten Hoeve, Huijbregts-Schiedon, Jorritsma-Lebbink, Niek Jan van Kesteren, Ton van Kesteren, Klip-Martin, Knapen, Koffeman, Köhler, Kok, Kox, Kuiper, Lintmeijer, Lokin-Sassen, Martens, Meijer, Nooren, Oomen-Ruijten, Overbeek, Pijlman, Postema, Reuten, Rinnooy Kan, Rombouts, Ruers, Schaap, Schnabel, Schouwenaar, Sent, Sini, Van der Sluijs, Van Strien, Strik, Teunissen, Van de Ven, Verheijen, Vink, Vlietstra, De Vries-Leggedoor en Wever,</text:p>
        <text:p>en de heer Blok, minister van Buitenlandse Zaken, en de heer Harbers, staatssecretaris van Justitie en Veiligheid,</text:p>
        <text:p>alsmede de heer Koopmans, lid Tweede Kamer en de heer Verhoeven, lid Tweede Kame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82019-22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19-04-02</meta:user-defined>
    <meta:user-defined meta:name="DCTERMS.W3CDTF/DCTERMS.issued">2019-03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03-19</meta:user-defined>
    <meta:user-defined meta:name="OVERHEIDop.handelingenItemNummer">1</meta:user-defined>
    <meta:user-defined meta:name="OVERHEIDop.publicationIssue">22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