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Rechtspositie transgenderpersonen en interseksepersonen"/>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Rechtspositie transgenderpersonen en interseksepersonen</text:h>
        <text:p>Aan de orde is <text:span text:style-name="ifm_span_font.bold_ifm">de stemming</text:span> in verband met het <text:span text:style-name="ifm_span_font.bold_ifm">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text:span text:style-name="ifm_span_font.bold_ifm">34650</text:span><text:span text:style-name="ifm_span_font.bold_ifm">)</text:span>.</text:p>
        <text:p>(Zie vergadering van 5 maart 2019.)</text:p>
        <text:p text:style-name="ifm_p_mt.3.38mm_ifm">De <text:span text:style-name="ifm_span_font.bold_ifm">voorzitter</text:span>:</text:p>
        <text:p>Aan de orde zijn de stemmingen. De minister van Justitie en Veiligheid, die namens de regering aanwezig is bij de stemmingen, heb ik vanochtend reeds welkom geheten.</text:p>
        <text:p>We stemmen allereerst over het initiatiefwetsvoorstel (34650), 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p>
        <text:p>Hebben alle leden de presentielijst getekend? We wachten even op de initiatiefnemers, want ik heb wel de minister van Justitie en Veiligheid aan tafel, maar de initiatiefnemers nog niet.</text:p>
        <text:p>Bij dezen heet ik de initiatiefnemers mevrouw Bergkamp en mevrouw Özütok van harte welkom. Mevrouw Van den Hul is er niet. Komt zij nog? Ik hoor dat zij ziek is. Dat is naar, want dit is toch een spannend moment. Maar we hebben een livestream die 24/7 uitzendt.</text:p>
        <text:p>Alle leden hebben kennelijk de presentielijst getekend.</text:p>
        <text:p>Wenst een van de leden een stemverklaring af te leggen? Dat is niet het geval.</text:p>
        <text:p>In stemming komt het wetsvoorstel.</text:p>
        <text:p text:style-name="ifm_p_mt.3.38mm_ifm">De <text:span text:style-name="ifm_span_font.bold_ifm">voorzitter</text:span>:</text:p>
        <text:p>Ik constateer dat de leden van de fracties van de ChristenUnie, de VVD, de PvdA, het CDA, GroenLinks, de PvdD, 50PLUS, de OSF, de SP en D66 voor dit wetsvoorstel hebben gestemd en de leden van de fracties van de SG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9</meta:user-defined>
    <meta:user-defined meta:name="DC.title">Stemming Rechtspositie transgenderpersonen en intersekse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0</meta:user-defined>
    <meta:user-defined meta:name="OVERHEID.TaxonomieBeleidsagenda/OVERHEID.category">Recht | Organisatie en beleid</meta:user-defined>
    <meta:user-defined meta:name="DCTERMS.W3CDTF/OVERHEIDop.datumVergadering">2019-03-12</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