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mevrouw C. Teunissen en mevrouw M. Gout-Van Sinderen"/>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mevrouw C. Teunissen en mevrouw M. Gout-Van Sinderen</text:h>
        <text:p>Aan de orde is <text:span text:style-name="ifm_span_font.bold_ifm">de installatie van mevrouw Teunissen en mevrouw Gout-van Sinderen</text:span>.</text:p>
        <text:p>De <text:span text:style-name="ifm_span_font.bold_ifm">voorzitter</text:span>:</text:p>
        <text:p text:style-name="ifm_p_mt.3.38mm_ifm">Ik deel aan de Kamer mee dat door mij zijn benoemd tot leden van de commissie tot onderzoek van de geloofsbrieven van de benoemde leden der Kamer, mevrouw C. Teunissen en mevrouw M.W. Gout-van Sinderen: de heer Don (voorzitter), mevrouw Faber-van de Klashorst en de heer Binnema.</text:p>
        <text:p>Ik deel aan de Kamer mee dat de ingekomen missives van de voorzitter van het centraal stembureau en de geloofsbrieven van mevrouw C. Teunissen en mevrouw M.W. Gout-van Sinderen inmiddels in handen zijn gesteld van de commissie tot onderzoek van de geloofsbrieven.</text:p>
        <text:p>Het is mij gebleken dat de commissie haar taak reeds heeft verricht.</text:p>
        <text:p>Ik geef derhalve het woord aan de heer Don, voorzitter van de commissie tot onderzoek van de geloofsbrieven van mevrouw C. Teunissen en mevrouw M.W. Gout-van Sinderen, tot het uitbrengen van rapport.</text:p>
        <text:p>De heer <text:span text:style-name="ifm_span_font.bold_ifm">Don</text:span>, voorzitter der commissie:</text:p>
        <text:p text:style-name="ifm_p_mt.3.38mm_ifm">Voorzitter. De commissie welke de geloofsbrieven van de benoemde leden van de Kamer mevrouw Teunissen en mevrouw Gout-van Sinderen heeft onderzocht, heeft de eer te rapporteren dat de geloofsbrieven en de daarbij ingevolge de Kieswet overgelegde bescheiden in orde zijn bevonden.</text:p>
        <text:p>Het rapport van de commissie is neergelegd ter Griffie ter inzage voor de leden.</text:p>
        <text:p>De commissie adviseert de Kamer om mevrouw Teunissen en mevrouw Gout-van Sinderen als leden van de Kamer toe te laten.</text:p>
        <text:p>De <text:span text:style-name="ifm_span_font.bold_ifm">voorzitter</text:span>:</text:p>
        <text:p text:style-name="ifm_p_mt.3.38mm_ifm">Ik dank de heer Don voor het uitbrengen van het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ext:span text:style-name="ifm_span_font.bold_ifm">voorzitter</text:span>:</text:p>
        <text:p text:style-name="ifm_p_mt.3.38mm_ifm">Ik verzoek de Griffier mevrouw C. Teunissen en mevrouw M.W. Gout-van Sinderen binnen te leiden.</text:p>
        <text:p>Nadat mevrouw C. Teunissen en mevrouw M.W. Gout-van Sinderen door de Griffier zijn binnengeleid, leggen zij in handen van de voorzitter de bij de wet voorgeschreven verklaringen en beloften af.</text:p>
        <text:p text:style-name="ifm_p_mt.3.38mm_ifm">De <text:span text:style-name="ifm_span_font.bold_ifm">voorzitter</text:span>:</text:p>
        <text:p>Ik wens u beiden van harte geluk met uw benoeming en verzoek u de presentielijst te tekenen. Voordat u vervolgens in ons midden plaatsneemt, verzoek ik u nog even te blijven staan, zodat de overige leden u met uw benoeming kunnen feliciteren, maar niet dan nadat ik dat als eerste heb gedaa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6</meta:user-defined>
    <meta:user-defined meta:name="DC.title">Beëdiging van mevrouw C. Teunissen en mevrouw M. Gout-Van Sinder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2</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