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2 maart 2019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Rij en Meijer, wegens bezigheden elders;</text:p>
        <text:p>Schalk, wegens persoonlijke omstandigheden;</text:p>
        <text:p>Bredenoord, Klip-Martin, Duthler en Van Zandbrink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2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