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Aanpassing indexering eigen bijdrage huurtoeslag en vervallen maximale inkomensgrenzen"/>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Aanpassing indexering eigen bijdrage huurtoeslag en vervallen maximale inkomensgrenzen</text:h>
        <text:p>Aan de orde is <text:span text:style-name="ifm_span_font.bold_ifm">de stemming</text:span> in verband met het wetsvoorstel <text:span text:style-name="ifm_span_font.bold_ifm">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text:span><text:span text:style-name="ifm_span_font.bold_ifm">34940</text:span><text:span text:style-name="ifm_span_font.bold_ifm">)</text:span>.</text:p>
        <text:p>(Zie vergadering van 5 maart 2019.)</text:p>
        <text:p text:style-name="ifm_p_mt.3.38mm_ifm">De <text:span text:style-name="ifm_span_font.bold_ifm">voorzitter</text:span>:</text:p>
        <text:p>We gaan nog even verder met de stemmingen. Daarna kunnen de initiatiefnemers de felicitaties in ontvangst nemen.</text:p>
        <text:p>Ik geef gelegenheid tot het afleggen van stemverklaringen vooraf.</text:p>
        <text:p text:style-name="ifm_p_mt.3.38mm_ifm">⬜</text:p>
        <text:p text:style-name="ifm_p_mt.3.38mm_ifm">De heer <text:span text:style-name="ifm_span_font.bold_ifm">Pijlman</text:span> (D66):</text:p>
        <text:p>Voorzitter. Dit wetsvoorstel bestaat uit twee delen. De afschaffing van de kan-bepaling kunnen wij billijken. Wij vinden het goed om één keer per jaar naar de inkomenspositie van de meest kwetsbaren te kijken. Voorlopig verandert daar niets aan.</text:p>
        <text:p>Het tweede deel van het voorstel, om de inkomensgrenzen bij huursubsidie af te schaffen, zal voor veel gezinnen een opluchting betekenen en is ook rechtvaardig. Daarom steunen wij dit voorstel.</text:p>
        <text:p text:style-name="ifm_p_mt.3.38mm_ifm">De <text:span text:style-name="ifm_span_font.bold_ifm">voorzitter</text:span>:</text:p>
        <text:p>Dank u wel, meneer Pijlman. Dan meneer Lintmeijer.</text:p>
        <text:p text:style-name="ifm_p_mt.3.38mm_ifm">⬜</text:p>
        <text:p text:style-name="ifm_p_mt.3.38mm_ifm">De heer <text:span text:style-name="ifm_span_font.bold_ifm">Lintmeijer</text:span> (GroenLinks):</text:p>
        <text:p>Voorzitter. De wet aanpassing eigen bijdrage en het vervallen van de inkomensgrenzen heeft ons voor een dilemma geplaatst. We zijn tegen het eerste aspect, maar het tweede aspect heeft onze steun. Daarbij moet ik zeggen dat onze fractie teleurgesteld is dat geen enkele coalitiepartij aan het debat heeft meegedaan om in het debat het dilemma te delen, te bespreken en te wegen. Dat is niet de uitgestoken coalitiehand die we hadden verwacht en die zeker nodig is. Dat zo zijnde en het belang van de allerlaagste inkomens als het zwaarst wegend beschouwende, zullen wij het wijzigingsvoorstel niet steunen.</text:p>
        <text:p text:style-name="ifm_p_mt.3.38mm_ifm">De <text:span text:style-name="ifm_span_font.bold_ifm">voorzitter</text:span>:</text:p>
        <text:p>Dank u wel, meneer Lintmeijer. Zijn er nog andere leden die een stemverklaring wensen af te leggen? Ik kijk nog even. Ja, mevrouw Fiers.</text:p>
        <text:p text:style-name="ifm_p_mt.3.38mm_ifm">⬜</text:p>
        <text:p text:style-name="ifm_p_mt.3.38mm_ifm">Mevrouw <text:span text:style-name="ifm_span_font.bold_ifm">Fiers</text:span> (PvdA):</text:p>
        <text:p>Dank u wel, voorzitter. Deze wetswijziging kent twee onderdelen. De fractie van de Partij van de Arbeid is voor het vervallen van de maximale inkomensgrenzen, maar tegen het afschaffen van de zogenaamde kan-bepaling, waarmee de eigen bijdrage aan de huur van 1,4 miljoen huishoudens niet meer automatisch beperkt wordt. We hebben de minister geadviseerd om het wetsvoorstel te splitsen, zodat we voor het wetsvoorstel, althans, voor een van de twee wetsvoorstellen zouden kunnen stemmen. Dat advies heeft niet geleid tot een aanpassing. Daarom zien wij ons genoodzaakt om tegen het wetsvoorstel te stemmen.</text:p>
        <text:p text:style-name="ifm_p_mt.3.38mm_ifm">De <text:span text:style-name="ifm_span_font.bold_ifm">voorzitter</text:span>:</text:p>
        <text:p>Dank u wel, mevrouw Fiers. Ik kijk nog een keer rond. Dat is het.</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het CDA, de OSF en D66 voor dit wetsvoorstel hebben gestemd en de leden van de fracties van de PvdA, GroenLinks, de PvdD, 50PLUS, de SP en de PVV ertegen, zodat het is aangenomen.</text:p>
        <text:p>Ik ga nu kort schorsen, zodat de initiatiefnemers, mevrouw Bergkamp en mevrouw Özütok, kunnen worden gefeliciteer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10</meta:user-defined>
    <meta:user-defined meta:name="DC.title">Stemming Aanpassing indexering eigen bijdrage huurtoeslag en vervallen maximale inkomensgren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40</meta:user-defined>
    <meta:user-defined meta:name="OVERHEID.TaxonomieBeleidsagenda/OVERHEID.category">Financiën | Belasting</meta:user-defined>
    <meta:user-defined meta:name="DCTERMS.W3CDTF/OVERHEIDop.datumVergadering">2019-03-12</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