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
        <text:user-field-decl office:value-type="string" text:name="OVERHEIDop.titel" office:string-value="Mededelingen"/>
        <text:user-field-decl office:value-type="string" text:name="kamer" office:string-value="Eerste Kamer"/>
        <text:user-field-decl office:value-type="string" text:name="datum" office:string-value="5 maart 2019"/>
        <text:user-field-decl office:value-type="string" text:name="kamercode" office:string-value="EK"/>
        <text:user-field-decl office:value-type="string" text:name="nummer" office:string-value="20"/>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text:line-break/>Mededelingen</text:h>
        <text:p text:style-name="ifm_p_mt.3.38mm_ifm"/>
        <text:p text:style-name="ifm_p_mt.3.38mm_ifm">De <text:span text:style-name="ifm_span_font.bold_ifm">voorzitter</text:span>:</text:p>
        <text:p>Ik deel aan de Kamer mee dat de volgende leden zich hebben afgemeld:</text:p>
        <text:p>Kox en Oomen-Ruijten, wegens verplichtingen voor de Raad van Europa;</text:p>
        <text:p>Nagel, wegens bezigheden elders;</text:p>
        <text:p>Van Apeldoorn, Postema, De Vries-Leggedoor, Van Zandbrink en Duthler, wegens ziekte.</text:p>
        <text:p>Deze mededeling wordt voor kennisgeving aangenomen.</text:p>
        <text:p text:style-name="ifm_p_mt.3.38mm_ifm">De <text:span text:style-name="ifm_span_font.bold_ifm">voorzitter</text:span>:</text:p>
        <text:p>Twee Kamerleden keren vandaag niet terug in de bankjes in verband met het beëindigen van hun lidmaatschap van de Eerste Kamer. Floriske van Leeuwen is op 16 oktober 2018 beëdigd en wist van het begin af aan dat haar lidmaatschap tijdelijk zou zijn. In de vier maanden van haar lidmaatschap heeft zij zich snel ingewerkt in verschillende dossiers. Zo hield mevrouw Van Leeuwen haar maidenspeech nog geen maand na haar beëdiging bij de plenaire behandeling van het initiatiefvoorstel Deconstitutionalisering benoeming commissaris van de Koning en burgemeester.</text:p>
        <text:p>Henriëtte Prast is bijna vier jaar lid van de Eerste Kamer geweest. Zij werd op 9 juni 2015 beëdigd. Mevrouw Prast had onder meer het toezicht op banken en verzekeraars in haar portefeuille. In die periode behandelde de Kamer in de nasleep van de financiële crisis diverse wetsvoorstellen die een herhaling moesten voorkomen. Mevrouw Prast combineerde grote deskundigheid met een stevige dosis eigenzinnigheid. Het beleidsterrein Financiën bleek ook haar laatste plenaire onderwerp: op 27 november jongstleden trad zij in het debat over de Wet herstel en afwikkeling van verzekeraars als enige woordvoerder namens vijf fracties op en wist zij de minister van Financiën nog enkele toezeggingen te ontlokken voor ze haar steun gaf aan het wetsvoorstel.</text:p>
        <text:p>Namens de Kamer spreek ik mijn erkentelijkheid en waardering uit voor hun beider inzet.</text:p>
        <text:p>Ik merk ook op dat Floriske van Leeuwen er vandaag niet is wegens ziekte. Mevrouw Prast is er ook niet, want ze heeft haar lidmaatschap per direct beëindigd. Dat betekent dat wij vandaag formeel 74 in plaats van 75 leden hebben. Dat betekent ook dat er bij het tellen van de stemmen niet tien leden van D66 zijn maar negen.</text:p>
        <text:p text:style-name="ifm_p_mt.3.38mm_ifm">De <text:span text:style-name="ifm_span_font.bold_ifm">voorzitter</text:span>:</text:p>
        <text:p>Op de tafel van de Griffier ligt een lijst van ingekomen stukken. Op die lijst staan voorstellen voor de behandeling van deze stukken. Als voor het einde van de vergadering daartegen geen bezwaar is gemaakt, neem ik aan dat daarmee wordt ingestemd.</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82019-20-2</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19-03-19</meta:user-defined>
    <meta:user-defined meta:name="DCTERMS.W3CDTF/DCTERMS.issued">2019-03-05</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9-03-05</meta:user-defined>
    <meta:user-defined meta:name="OVERHEIDop.handelingenItemNummer">2</meta:user-defined>
    <meta:user-defined meta:name="OVERHEIDop.publicationIssue">20</meta:user-defined>
    <meta:user-defined meta:name="OVERHEIDop.publicationName">Handelingen</meta:user-defined>
    <meta:user-defined meta:name="OVERHEIDop.vergaderjaar">2018-2019</meta:user-defined>
    <meta:user-defined meta:name="OVERHEIDop.versieInformatie"/>
  </office:meta>
</office:document-meta>
</file>