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moties te doen plaatsvinden op 5 maart 2019:</text:p>
        <text:p text:style-name="ifm_p_mt.3.38mm_ifm">Motie van het lid Ruers (SP) c.s. over het waarborgen van de positie van de rechterlijke macht binnen de trias politica (34775-VI, U);</text:p>
        <text:p text:style-name="ifm_p_mt.3.38mm_ifm">Motie van het lid Duthler (VVD) c.s. over digitale transformatie (34775-VI, V);</text:p>
        <text:p text:style-name="ifm_p_mt.3.38mm_ifm">Motie van het lid Dercksen (PVV) c.s. over een volledig afgesloten inrichting voor asielzoekers (34775-VI, AM);</text:p>
        <text:p text:style-name="ifm_p_mt.3.38mm_ifm">Motie van het lid Backer (D66) c.s. over een visie op de toekomst van de rechterlijke macht (34775-VI, AN);</text:p>
        <text:p text:style-name="ifm_p_mt.3.38mm_ifm">Motie van het lid Backer (D66) c.s. over gefinancierde rechtsbijstand (34775-VI, AO);</text:p>
        <text:p text:style-name="ifm_p_mt.3.38mm_ifm">Motie van het lid Strik (GroenLinks) c.s. over de eigen bijdrage voor rechtshulppakketten (34775-VI, AP);</text:p>
        <text:p text:style-name="ifm_p_mt.3.38mm_ifm">Motie van het lid D. van Dijk (SGP) c.s. over rechterlijke toetsing van het intrekkingsbesluit (34775-VI, AQ);</text:p>
        <text:p text:style-name="ifm_p_mt.3.38mm_ifm">Motie van het lid Vlietstra (PvdA) c.s. over het in stand houden van de bestaande rechtbanken en gerechtshoven (34775-VI, AR);</text:p>
        <text:p text:style-name="ifm_p_mt.3.38mm_ifm">Motie van het lid Van Bijsterveld (CDA) c.s. over financiering van de rechtspraak (34775-VI, AS);</text:p>
        <text:p>b. de plenaire behandeling van de volgende hamerstukken te doen plaatsvinden op 5 maart 2019:</text:p>
        <text:p text:style-name="ifm_p_mt.3.38mm_ifm">Goedkeuring van het op 24 november 2016 te Parijs tot stand gekomen Multilateraal Verdrag ter implementatie van aan belastingverdragen gerelateerde maatregelen ter voorkoming van grondslaguitholling en winstverschuiving (Trb. 2017, 86, en Trb. 2017, 194) (34853 (R2096));</text:p>
        <text:p text:style-name="ifm_p_mt.3.38mm_ifm">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35041);</text:p>
        <text:p>c. de plenaire behandeling van de volgende hamerstukken te doen plaatsvinden op 5 maart 2019 (onder voorbehoud):</text:p>
        <text:p text:style-name="ifm_p_mt.3.38mm_ifm">Goedkeuring van de op 21 december 2015 te Astana tot stand gekomen Versterkte Partnerschaps- en Samenwerkingsovereenkomst tussen de Europese Unie en haar lidstaten, enerzijds, en de Republiek Kazachstan, anderzijds (Trb. 2016, 91) (35062);</text:p>
        <text:p text:style-name="ifm_p_mt.3.38mm_ifm">Brief aan de Raad van State met een verzoek om voorlichting over de Verzamelwet Brexit (35084, E).</text:p>
        <text:h text:outline-level="3" text:style-name="title.kop">
          Lijst van ingekomen stukken, met de door de Voorzitter ter zake gedane voorstellen:
        </text:h>
        <text:p>1. de volgende door de Tweede Kamer der Staten-Generaal aangenomen wetsvoorstellen:</text:p>
        <text:p text:style-name="ifm_p_mt.3.38mm_ifm">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34958);</text:p>
        <text:p text:style-name="ifm_p_mt.3.38mm_ifm">Wijziging van de Wet op de vennootschapsbelasting 1969 en de Wet op de dividendbelasting 1965 in verband met enkele spoedreparaties inzake de fiscale eenheid (Wet spoedreparatie fiscale eenheid) (34959);</text:p>
        <text:p text:style-name="ifm_p_mt.3.38mm_ifm">Wijziging van de Wet verbod pelsdierhouderij in verband met het toevoegen van de bevoegdheid tot het opleggen van bestuursrechtelijke herstelsancties ter handhaving van die wet (35006);</text:p>
        <text:p text:style-name="ifm_p_mt.3.38mm_ifm">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35041).</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26 februari 2019 aan de Voorzitter van de Tweede Kamer der Staten-Generaal inzake antwoorden op Kamervragen van de leden Kuiken en Sneller aan de minister-president over het bericht dat Koningin Maxima in Argentinië de belasting zou hebben ontdoken (ingezonden 31 januari 2019) (griffienr. 164582);</text:p>
        <text:p text:style-name="ifm_p_mt.3.38mm_ifm">een, van de minister van Buitenlandse Zaken, ten geleide van twee fiches die werden opgesteld door de werkgroep Beoordeling Nieuwe Commissievoorstellen inzake o.a. Wijzigingsvoorstellen ETAS (griffienr. 164564);</text:p>
        <text:p text:style-name="ifm_p_mt.3.38mm_ifm">een, van alsvoren, ten geleide van het verslag Raad Buitenlandse Zaken van 18 februari 2019 (griffienr. 164547.01);</text:p>
        <text:p text:style-name="ifm_p_mt.3.38mm_ifm">een, van alsvoren, ten geleide van het verslag Raad Algemene Zaken van 19 februari 2019 (griffienr. 164534.01);</text:p>
        <text:p text:style-name="ifm_p_mt.3.38mm_ifm">een, van alsvoren, ten geleide van de geannoteerde agenda informele Raad Algemene Zaken 11 en 12 maart 2019 (griffienr. 164611);</text:p>
        <text:p text:style-name="ifm_p_mt.3.38mm_ifm">een, van de minister voor Buitenlandse Handel en Ontwikkelingssamenwerking, ten geleide van de geannoteerde agenda informele Raad Buitenlandse Zaken Handel van 21 en 22 februari 2019 (griffienr. 164563);</text:p>
        <text:p text:style-name="ifm_p_mt.3.38mm_ifm">een, van alsvoren, inzake geannoteerde agenda informele Raad Buitenlandse Zaken Handel van 21 en 22 februari 2019 (griffienr. 164572);</text:p>
        <text:p text:style-name="ifm_p_mt.3.38mm_ifm">een, van de minister van Binnenlandse Zaken en Koninkrijksrelaties, inzake verzoek voor een aanvullende technische briefing inzake Digitaal Stelsel Omgevingswet (DSO) (griffienr. 163810.01.1);</text:p>
        <text:p text:style-name="ifm_p_mt.3.38mm_ifm">een, van alsvoren, inzake Grondwetsherzieningsprocedure (griffienr. 164576);</text:p>
        <text:p text:style-name="ifm_p_mt.3.38mm_ifm">een, van alsvoren, inzake uitvoering begroting 2018 Binnenlandse Zaken en Koninkrijksrelaties (griffienr. 164602);</text:p>
        <text:p text:style-name="ifm_p_mt.3.38mm_ifm">een, van alsvoren, inzake uitvoering begroting 2018 Staten-Generaal en Overige Hoge Colleges van Staat en Kabinetten van de Gouverneurs (griffienr. 164602.02);</text:p>
        <text:p text:style-name="ifm_p_mt.3.38mm_ifm">een, van alsvoren, inzake uitvoering begroting 2018 Koninkrijksrelaties (griffienr. 164602.01);</text:p>
        <text:p text:style-name="ifm_p_mt.3.38mm_ifm">een, van de staatssecretaris van Binnenlandse Zaken en Koninkrijksrelaties, inzake grenssluiting Venezuela en bijstand Aruba/Curaçao (griffienr. 164584);</text:p>
        <text:p text:style-name="ifm_p_mt.3.38mm_ifm">een, van de minister van Onderwijs, Cultuur en Wetenschap, inzake Werkprogramma Rathenau Instituut (griffienr. 164560);</text:p>
        <text:p text:style-name="ifm_p_mt.3.38mm_ifm">een, van alsvoren, inzake Evaluatie Wet registratie vrijstellingen en vervangende leerplicht, toezegging 3232 (griffienr. 164601);</text:p>
        <text:p text:style-name="ifm_p_mt.3.38mm_ifm">een, van de minister van Financiën, inzake verslag eurogroep en Ecofin-Raad van 11 en 12 februari 2019 te Brussel (griffienr. 164472.02);</text:p>
        <text:p text:style-name="ifm_p_mt.3.38mm_ifm">een, van de staatssecretaris van Financiën, inzake Besluitenlijst overleg over WOZ-aangelegenheden (griffienr. 164609);</text:p>
        <text:p text:style-name="ifm_p_mt.3.38mm_ifm">een, van de staatssecretaris van Infrastructuur en Waterstaat en de minister van Economische Zaken en Klimaat, ten geleide van de geannoteerde agenda Milieuraad 5 maart 2019 (griffienr. 164558);</text:p>
        <text:p text:style-name="ifm_p_mt.3.38mm_ifm">een, van de ministers van Economische Zaken en Klimaat en van Landbouw, Natuur en Voedselkwaliteit, inzake begrotingswijzigingen verplichtingen ten opzichte van de tweede suppletoire begroting 2018 van Economische Zaken en Klimaat, Landbouw, Natuur en Voedselkwaliteit en Diergezondheidsfonds (griffienr. 164581);</text:p>
        <text:p text:style-name="ifm_p_mt.3.38mm_ifm">een, van de minister van Landbouw, Natuur en Voedselkwaliteit, inzake Staat van de Natuur van Caribisch Nederland 2017 (griffienr. 164596);</text:p>
        <text:p text:style-name="ifm_p_mt.3.38mm_ifm">een, van de staatssecretaris van Sociale Zaken en Werkgelegenheid, inzake rectificatie Wijziging Besluit onderstand BES inzake toeslag alleenstaande AOV-gerechtigden (griffienr. 164559.01);</text:p>
        <text:p text:style-name="ifm_p_mt.3.38mm_ifm">een, van alsvoren, inzake Gemeentenieuws van SZW 2019-1 (griffienr. 164587);</text:p>
        <text:p text:style-name="ifm_p_mt.3.38mm_ifm">een, van de minister van Sociale Zaken en Werkgelegenheid, inzake Tussenstand veranderopgave inburgering (griffienr. 164567);</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Afdekking financiële risico's DNB; Rol minister van Financiën (griffienr. 164568).</text:p>
        <text:p>De Voorzitter stelt voor deze missive voor kennisgeving aan te nemen. De bijlage is neergelegd op de afdeling inhoudelijke ondersteuning ter inzage voor de leden;</text:p>
        <text:p>4. de volgende geschriften:</text:p>
        <text:p text:style-name="ifm_p_mt.3.38mm_ifm">een, van M.V. te D., inzake vermissing Willeke Dost uit Koekange (griffienr. 164610).</text:p>
        <text:p text:style-name="ifm_p_mt.3.38mm_ifm">Dit geschrift wordt van belang geacht voor de leden van de commissie voor Justitie en Veiligheid;</text:p>
        <text:p text:style-name="ifm_p_mt.3.38mm_ifm">een, van R.V., inzake weer examendebacle in 2019 VMBO Maastricht? (griffienr. 163391.05).</text:p>
        <text:p text:style-name="ifm_p_mt.3.38mm_ifm">Dit geschrift wordt van belang geacht voor de leden van de commissie voor Onderwijs, Cultuur en Wetenschap;</text:p>
        <text:p text:style-name="ifm_p_mt.3.38mm_ifm">een, van P.M. te G., inzake de wolven die in Nederland rondlopen (griffienr. 164599).</text:p>
        <text:p text:style-name="ifm_p_mt.3.38mm_ifm">Dit geschrift wordt van belang geacht voor de leden van de commissie voor Economische Zaken en Klimaat/Landbouw, Natuur en Voedselkwaliteit, de commissie voor Sociale Zaken en Werkgelegenheid en voor de commissie voor Binnenlandse Zaken en de Hoge Colleges van Staat/Algemene Zaken en Huis van de Koning;</text:p>
        <text:p text:style-name="ifm_p_mt.3.38mm_ifm">een, van J.J.H. te H., inzake de stand van zaken in de buurt van Vaals (griffienr. 164557).</text:p>
        <text:p text:style-name="ifm_p_mt.3.38mm_ifm">Dit geschrift wordt van belang geacht voor de leden van de commissie voor Economische Zaken en Klimaat/Landbouw, Natuur en Voedselkwaliteit en voor de commissie voor Infrastructuur, Waterstaat en Omgeving;</text:p>
        <text:p text:style-name="ifm_p_mt.3.38mm_ifm">een, van J.W. te U., inzake grijze markt tong en schol (griffienr. 164470.01).</text:p>
        <text:p text:style-name="ifm_p_mt.3.38mm_ifm">Dit geschrift wordt van belang geacht voor de leden van de commissie voor Economische Zaken en Klimaat/Landbouw, Natuur en Voedselkwaliteit;</text:p>
        <text:p text:style-name="ifm_p_mt.3.38mm_ifm">een, van N.R. te V., inzake verzoek voor een debat inzake financiële achteruitgang door 5% toeslag op haar uitkering (griffienr. 164556);</text:p>
        <text:p text:style-name="ifm_p_mt.3.38mm_ifm">een, van S.I.R.T., inzake valse beschuldigingen van fraude door sociale dienst in Venlo (griffienr. 164570).</text:p>
        <text:p text:style-name="ifm_p_mt.3.38mm_ifm">Deze geschriften worden van belang geacht voor de leden van de commissie voor Sociale Zaken en Werkgelegenheid;</text:p>
        <text:p text:style-name="ifm_p_mt.3.38mm_ifm">een, van G.T., inzake misstanden WSW (griffienr. 164591).</text:p>
        <text:p text:style-name="ifm_p_mt.3.38mm_ifm">Dit geschrift wordt van belang geacht voor de leden van de commissie voor Sociale Zaken en Werkgelegenheid en voor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15</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