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maart 2019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0e vergadering</text:p>
          </table:table-cell>
          <table:table-cell>
            <text:p>Dinsdag 5 maart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5 leden, te weten:</text:p>
        <text:p>Aardema, Andriessen, Atsma, Baay-Timmerman, Backer, Van Bijsterveld, Bikker, Binnema, Bredenoord, Brinkman, Broekers-Knol, Bruijn, De Bruijn-Wezeman, Dercksen, Peter van Dijk, Diederik van Dijk, Don, Engels, Ester, Faber-van de Klashorst, Fiers, Flierman, Ganzevoort, Gerkens, Van Hattem, Ten Hoeve, Huijbregts-Schiedon, Jorritsma-Lebbink, Van Kappen, Niek Jan van Kesteren, Ton van Kesteren, Klip-Martin, Knapen, Knip, Koffeman, Köhler, Kok, Kuiper, Lintmeijer, Lokin-Sassen, Martens, Meijer, Nooren, Overbeek, Pijlman, Reuten, Van Rij, Rinnooy Kan, Rombouts, Ruers, Schaap, Schalk, Schnabel, Schouwenaar, Sent, Sini, Van der Sluijs, Stienen, Van Strien, Strik, Van de Ven, Verheijen, Vink, Vlietstra en Wever,</text:p>
        <text:p>en mevrouw Ollongren, minister van Binnenlandse Zaken en Koninkrijksrelaties, viceminister-president,</text:p>
        <text:p>alsmede mevrouw Bergkamp, lid Tweede Kamer, mevrouw Van den Hul, lid Tweede Kamer en mevrouw Özütok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3-19</meta:user-defined>
    <meta:user-defined meta:name="DCTERMS.W3CDTF/DCTERMS.issued">2019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5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