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 oktober 2018"/>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stemming over het volgende wetsvoorstel te doen plaatsvinden op 2 oktober 2018:</text:p>
        <text:p text:style-name="ifm_p_mt.3.38mm_ifm">Wijziging van de Kaderwet dienstplicht en van de Wet gewetensbezwaren militaire dienst in verband met het van toepassing worden van de dienstplicht op vrouwen (34764);</text:p>
        <text:p>b. de behandeling van het volgende hamerstuk te doen plaatsvinden op 2 oktober 2018:</text:p>
        <text:p text:style-name="ifm_p_mt.3.38mm_ifm">Wijziging van een aantal wetten op het terrein van het Ministerie van Volksgezondheid, Welzijn en Sport teneinde misslagen en omissies te herstellen (Verzamelwet VWS 2018) (34923);</text:p>
        <text:p>c. het voorbereidend onderzoek van het volgende wetsvoorstel door de vaste commissie voor Binnenlandse Zaken en de Hoge Colleges van Staat/Algemene Zaken en Huis van de Koning te doen plaatsvinden op 30 oktober 2018:</text:p>
        <text:p text:style-name="ifm_p_mt.3.38mm_ifm">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34940).</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Faillissementswet ter implementatie van richtlijn (EU) 2017/2399 van het Europees Parlement en de Raad van 12 december 2017 tot wijziging van richtlijn 2014/59/EU wat betreft de rang van ongedekte schuldinstrumenten in de insolventierangorde (PbEU 2017 L 345) (34909);</text:p>
        <text:p text:style-name="ifm_p_mt.3.38mm_ifm">Wijziging van de Aanpassingswet studiefinanciering BES (34968).</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er Staten-Generaal, inzake antwoorden schriftelijke vragen door het lid Baudet over op welke punten de minister-president overtuigd is in het debat over de Algemene Beschouwingen van dit jaar d.d. 24 september 2018, kenmerk 2018Z16635 (griffienr. 163775);</text:p>
        <text:p text:style-name="ifm_p_mt.3.38mm_ifm">een, van de minister van Buitenlandse Zaken, inzake Wijzigingen van 2016 van het Maritiem arbeidsverdrag, 2006; Genève, 7 juni 2016 (griffienr. 163759);</text:p>
        <text:p text:style-name="ifm_p_mt.3.38mm_ifm">een, van alsvoren, ten geleide van het verslag van de Raad Algemene Zaken inclusief Art. 50 van 18 september 2018 (griffienr. 163655.01);</text:p>
        <text:p text:style-name="ifm_p_mt.3.38mm_ifm">een, van alsvoren, ten geleide van twee fiches die werden opgesteld door de werkgroep Beoordeling Nieuwe Commissievoorstellen inzake o.a. Mededeling weerbaarheid vergroten, versterken capaciteiten om hybride dreigingen aan te pakken (griffienr. 163768);</text:p>
        <text:p text:style-name="ifm_p_mt.3.38mm_ifm">een, van alsvoren, ten geleide van het verslag informele Europese Raad 19 en 20 september 2018 (griffienr. 163678.01);</text:p>
        <text:p text:style-name="ifm_p_mt.3.38mm_ifm">een, van de minister voor Buitenlandse Handel en Ontwikkelingssamenwerking, ten geleide van het verslag informele Raad Buitenlandse Zaken Ontwikkelingssamenwerking van 14 september 2018 (griffienr. 163653.01);</text:p>
        <text:p text:style-name="ifm_p_mt.3.38mm_ifm">een, van de minister van Onderwijs, Cultuur en Wetenschap, ten geleide van het Werkprogramma AWTI 2019 (griffienr. 163761);</text:p>
        <text:p text:style-name="ifm_p_mt.3.38mm_ifm">een, van de minister van Onderwijs, Cultuur en Wetenschap, mede namens de minister voor Basis- en Voortgezet Onderwijs en Media (griffienr. 163762);</text:p>
        <text:p text:style-name="ifm_p_mt.3.38mm_ifm">een, van de minister van Financiën, ten geleide van een afschrift van de brief aan de Tweede Kamer beantwoording vragen aanstelling Wouter Bos (griffienr. 1635080);</text:p>
        <text:p text:style-name="ifm_p_mt.3.38mm_ifm">een, van alsvoren, ten geleide van de geannoteerde agenda eurogroep en Ecofin-Raad 1 en 2 oktober 2018 (griffienr. 163760);</text:p>
        <text:p text:style-name="ifm_p_mt.3.38mm_ifm">een, van alsvoren, inzake overgangsrecht Comptabiliteitswet 2016 (griffienr. 163769);</text:p>
        <text:p text:style-name="ifm_p_mt.3.38mm_ifm">een, van alsvoren, inzake antwoorden schriftelijk overleg eurogroep en Ecofin-Raad 1 en 2 oktober 2018 (griffienr. 163760.01);</text:p>
        <text:p text:style-name="ifm_p_mt.3.38mm_ifm">een, van de staatssecretaris van Volksgezondheid, Welzijn en Sport, inzake het verslag bestuurlijk overleg reis Saba, Sint Eustatius en Sint Maarten (griffienr. 163753).</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een afschrift van een brief aan de Voorzitter van de Tweede Kamer over de aandachtspunten de ontwerpbegroting 2019 Koninkrijksrelaties (IV) en BES-fonds (H) (griffienr. 163773);</text:p>
        <text:p text:style-name="ifm_p_mt.3.38mm_ifm">een, van alsvoren, ten geleide van de publicatie Zicht op extra geld kabinet-Rutte III; Navolgbaarheid en onderbouwing maatregelen (griffienr. 163772);</text:p>
        <text:p text:style-name="ifm_p_mt.3.38mm_ifm">een, van alsvoren, ten geleide van een afschrift brief aan de Voorzitter Tweede Kamer over de aandachtspunten bij de ontwerpbegroting 2019 van het Ministerie van Financiën en de Nationale Schuld en de Miljoenennota (griffienr. 163773.01);</text:p>
        <text:p text:style-name="ifm_p_mt.3.38mm_ifm">een, van alsvoren, ten geleide van de publicatie Focus op kosten windenergie op zee (griffienr. 163774).</text:p>
        <text:p>De Voorzitter stelt voor deze missives voor kennisgeving aan te nemen. De bijlagen zijn neergelegd op de afdeling inhoudelijke ondersteuning ter inzage voor de leden;</text:p>
        <text:p>4. de volgende geschriften:</text:p>
        <text:p text:style-name="ifm_p_mt.3.38mm_ifm">een, van V.V., inzake onteigening (horror) belasting gecontinueerd (griffienr. 163747);</text:p>
        <text:p text:style-name="ifm_p_mt.3.38mm_ifm">een, van M.E.C.S., inzake box 3 vermogensbelasting (griffienr. 163781);</text:p>
        <text:p text:style-name="ifm_p_mt.3.38mm_ifm">een, van H.E., inzake dividendbelasting (griffienr. 162108.23).</text:p>
        <text:p text:style-name="ifm_p_mt.3.38mm_ifm">Deze geschriften worden van belang geacht voor de leden van de commissie voor Financiën;</text:p>
        <text:p text:style-name="ifm_p_mt.3.38mm_ifm">een, van N.P., inzake uitnodiging voor een uitnodiging voor een Environmental Exchange Network 5 december 2018 in Brussel (griffienr. 163779).</text:p>
        <text:p text:style-name="ifm_p_mt.3.38mm_ifm">Dit geschrift wordt van belang geacht voor de leden van de commissie voor Infrastructuur, Waterstaat en Omgeving;</text:p>
        <text:p text:style-name="ifm_p_mt.3.38mm_ifm">een, van S.v.V., inzake gezin in ernstige nood (griffienr. 163780);</text:p>
        <text:p text:style-name="ifm_p_mt.3.38mm_ifm">een, van T.K., inzake bedrogen donormoeder (griffienr. 160154.01).</text:p>
        <text:p text:style-name="ifm_p_mt.3.38mm_ifm">Deze geschriften worden van belang geacht voor de leden van de commissie voor Volksgezondheid, Welzijn en Sport;</text:p>
        <text:p text:style-name="ifm_p_mt.3.38mm_ifm">een, van A.d.B. en R.A.D., inzake pleegvergoeding (griffienr. 163757).</text:p>
        <text:p text:style-name="ifm_p_mt.3.38mm_ifm">Dit geschrift wordt van belang geacht voor de leden van de commissies voor Volksgezondheid, Welzijn en Sport en voor Justitie en Veiligheid;</text:p>
        <text:p text:style-name="ifm_p_mt.3.38mm_ifm">een, van J.Z., inzake de situatie is nu ernstiger dan in 2002 (griffienr. 163748);</text:p>
        <text:p text:style-name="ifm_p_mt.3.38mm_ifm">een, van S.v.V., inzake onrecht voor Nederlanders (griffienr. 163780.01);</text:p>
        <text:p text:style-name="ifm_p_mt.3.38mm_ifm">Deze geschriften worden van belang geacht voor de leden van de commissie voor Immigratie en Asiel/JBZ-Raad.</text:p>
        <text:p>De Voorzitter stelt voor deze missives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2</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9</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