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 oktober 2018"/>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de voorzitter van de vaste commissie voor Buitenlandse Zaken, Defensie en Ontwikkelingssamenwerking d.d. 25 september 2018 aan de Voorzitter van de Eerste Kamer, houdende het advies om de brief van de ministers van Buitenlandse Zaken, van Defensie, voor Buitenlandse Handel en Ontwikkelingssamenwerking en van Justitie en Veiligheid d.d. 15 juni 2018 inzake de Nederlandse inzet in Afghanistan 2018-2021 voor kennisgeving aan te nemen. De brief ligt in de zaal ter inzage.</text:p>
        <text:p>Als aan het einde van de vergadering daartegen geen bezwaren zijn ingekomen, neem ik aan dat de Kamer zich met het advies van de commissie voor BDO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2</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