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Installatie H.A. Binnema"/>
        <text:user-field-decl office:value-type="string" text:name="kamer" office:string-value="Eerste Kamer"/>
        <text:user-field-decl office:value-type="string" text:name="datum" office:string-value="2 oktober 2018"/>
        <text:user-field-decl office:value-type="string" text:name="kamercode" office:string-value="EK"/>
        <text:user-field-decl office:value-type="string" text:name="nummer" office:string-value="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Installatie H.A. Binnema</text:h>
        <text:p>Aan de orde is <text:span text:style-name="ifm_span_font.bold_ifm">de installatie van de heer H.A. Binnema</text:span>.</text:p>
        <text:p>De <text:span text:style-name="ifm_span_font.bold_ifm">voorzitter</text:span>:</text:p>
        <text:p text:style-name="ifm_p_mt.3.38mm_ifm">Aan de orde is de installatie van de heer H.A. Binnema.</text:p>
        <text:p>Ik deel aan de Kamer mee dat door mij zijn benoemd tot leden van de commissie tot onderzoek van de geloofsbrief van het benoemde lid der Kamer, de heer H.A. Binnema: de heer Knip (voorzitter), de heer Ester en mevrouw Nooren.</text:p>
        <text:p>Ik deel aan de Kamer mee dat de ingekomen missives van de voorzitter van het centraal stembureau en de geloofsbrief van de heer Binnema inmiddels in handen zijn gesteld van de commissie tot onderzoek van de geloofsbrief.</text:p>
        <text:p>Het is mij gebleken dat de commissie haar taak reeds heeft verricht.</text:p>
        <text:p>Ik geef derhalve het woord aan de heer Knip, voorzitter van de commissie tot onderzoek van de geloofsbrief van de heer Binnema, tot het uitbrengen van rapport.</text:p>
        <text:p>De heer <text:span text:style-name="ifm_span_font.bold_ifm">Knip</text:span>, voorzitter der commissie:</text:p>
        <text:p text:style-name="ifm_p_mt.3.38mm_ifm">Voorzitter. De commissie heeft de relevante stukken zorgvuldig bestudeerd en heeft mij vervolgens, nadat wij de stukken ook besproken hebben, gemachtigd om de volgende verklaring af te leggen.</text:p>
        <text:p>De commissie die de geloofsbrief van het benoemde lid van de Kamer, de heer H.A. Binnema, heeft onderzocht, heeft de eer te rapporteren dat de geloofsbrief en de daarbij ingevolge de Kieswet overgelegde bescheiden in orde zijn bevonden.</text:p>
        <text:p>Het rapport van de commissie is neergelegd ter Griffie ter inzage voor de leden.</text:p>
        <text:p>De <text:span text:style-name="ifm_span_font.bold_ifm">voorzitter</text:span>:</text:p>
        <text:p text:style-name="ifm_p_mt.3.38mm_ifm">Ik dank de heer Knip voor het uitbrengen van rapport en de commissie voor het verrichten van haar taak. Ik stel aan de Kamer voor het advies van de commissie te volgen en het volledige rapport in de Handelingen te doen opnemen.</text:p>
        <text:p>Daartoe wordt besloten.</text:p>
        <text:p>(Het rapport is opgenomen aan het eind van deze editie.)</text:p>
        <text:p>De <text:span text:style-name="ifm_span_font.bold_ifm">voorzitter</text:span>:</text:p>
        <text:p text:style-name="ifm_p_mt.3.38mm_ifm">Ik verzoek de Griffier de heer Binnema binnen te leiden.</text:p>
        <text:p>Ik verzoek de leden te gaan staan.</text:p>
        <text:p>Nadat de heer Binnema door de Griffier is binnengeleid, legt hij in handen van de Voorzitter de bij de wet voorgeschreven eden af.</text:p>
        <text:p text:style-name="ifm_p_mt.3.38mm_ifm">De <text:span text:style-name="ifm_span_font.bold_ifm">voorzitter</text:span>:</text:p>
        <text:p>Meneer Binnema, ik wens u als eerste van harte geluk met uw benoeming en verzoek u de presentielijst te tekenen. Vervolgens verzoek ik u plaats te nemen in ons midden. Gelet op de korte duur van de plenaire vergadering wordt de heer Binnema na afloop van de vergadering, als ik vergadering heb gesloten, hier in de plenaire zaal gefeliciteerd. Als dat gebeurd is, hebben we felicitaties met drank voor de nieuwe Griffier. Dat is een klein onderscheid, meneer Binnema, maar ja, het is niet anders. Verschil moet er zijn. Ik wens u bij dezen van harte geluk en verzoek u uw plaats in te nemen. Daarna, nadat ik de vergadering gesloten heb, feliciteren we in deze zaal de heer Binnema.</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2-4</meta:user-defined>
    <meta:user-defined meta:name="DC.title">Installatie H.A. Binnema</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8-10-12</meta:user-defined>
    <meta:user-defined meta:name="DCTERMS.W3CDTF/DCTERMS.issued">2018-10-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0-02</meta:user-defined>
    <meta:user-defined meta:name="OVERHEIDop.handelingenItemNummer">4</meta:user-defined>
    <meta:user-defined meta:name="OVERHEIDop.publicationIssue">2</meta:user-defined>
    <meta:user-defined meta:name="OVERHEIDop.publicationName">Handelingen</meta:user-defined>
    <meta:user-defined meta:name="OVERHEIDop.vergaderjaar">2018-2019</meta:user-defined>
    <meta:user-defined meta:name="OVERHEIDop.versieInformatie"/>
  </office:meta>
</office:document-meta>
</file>