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Beëdiging R. Nehmelman"/>
        <text:user-field-decl office:value-type="string" text:name="kamer" office:string-value="Eerste Kamer"/>
        <text:user-field-decl office:value-type="string" text:name="datum" office:string-value="2 oktober 2018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Beëdiging R. Nehmelman</text:h>
        <text:p>Aan de orde is de <text:span text:style-name="ifm_span_font.bold_ifm">beëdiging van de heer R. Nehmelman tot Griffier van de Eerste Kamer der Staten-Generaal.</text:span></text:p>
        <text:p>De <text:span text:style-name="ifm_span_font.bold_ifm">voorzitter</text:span>:</text:p>
        <text:p text:style-name="ifm_p_mt.3.38mm_ifm">Aan de orde is de beëdiging van de Griffier van de Eerste Kamer der Staten-Generaal. Prof. mr. dr. R. Nehmelman is in het gebouw van de Kamer aanwezig teneinde de voorgeschreven eden af te leggen.</text:p>
        <text:p>Ik verzoek de eerste plaatsvervangend griffier hem binnen te leiden.</text:p>
        <text:p>Ik verzoek de leden te gaan staan.</text:p>
        <text:p>Nadat de heer R. Nehmelman door de eerste plaatsvervangend griffier is binnengeleid, legt hij in handen van de Voorzitter de voorgeschreven eden af.</text:p>
        <text:p>De <text:span text:style-name="ifm_span_font.bold_ifm">voorzitter</text:span>:</text:p>
        <text:p text:style-name="ifm_p_mt.3.38mm_ifm">Ik feliciteer u als eerste van ganser harte met de aanvaarding van deze grondwettelijke functie en verzoek u naast mij plaats te nemen op het rostrum.</text:p>
        <text:p>(Applaus)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-3</meta:user-defined>
    <meta:user-defined meta:name="DC.title">Beëdiging R. Nehmel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8-10-12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2</meta:user-defined>
    <meta:user-defined meta:name="OVERHEIDop.handelingenItemNummer">3</meta:user-defined>
    <meta:user-defined meta:name="OVERHEIDop.publicationIssue">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