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 oktober 2018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Kappen, wegens verblijf buitenslands, in verband met verplichtingen voor de NAVO Parlementaire Assemblee;</text:p>
        <text:p>Nagel, wegens bezigheden elders;</text:p>
        <text:p>Bikker, wegens persoonlijke omstandighed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0-12</meta:user-defined>
    <meta:user-defined meta:name="DCTERMS.W3CDTF/DCTERMS.issued">2018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2</meta:user-defined>
    <meta:user-defined meta:name="OVERHEIDop.handelingenItemNummer">2</meta:user-defined>
    <meta:user-defined meta:name="OVERHEIDop.publicationIssue">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