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Fiscale vergroeningsmaatregelen 2019"/>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Fiscale vergroeningsmaatregelen 2019</text:h>
        <text:p>Aan de orde is <text:span text:style-name="ifm_span_font.bold_ifm">de stemming over een motie</text:span>, ingediend bij het debat <text:span text:style-name="ifm_span_font.bold_ifm">Wijziging van enkele belastingwetten en enige andere wetten (Fiscale vergroeningsmaatregelen 2019)</text:span>,</text:p>
        <text:p>te weten:</text:p>
        <text:list text:style-name="lijst">
          <text:list-item>
            <text:number>-</text:number>
            <text:p>de motie-Van Leeuwen c.s. over onderzoek naar de mogelijkheid elektrische auto's van 5 jaar en ouder onder de youngtimer regeling te laten vallen (35029, letter D).</text:p>
          </text:list-item>
        </text:list>
        <text:p>(Zie vergadering van 11 december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Van Strien</text:span> (PVV):</text:p>
        <text:p>Voorzitter. We hebben de afgelopen jaren zo'n 6 miljard aan belastinggeld weggegooid voor de subsidiëring van hybride en elektrische auto's, zonder ook maar het geringste resultaat. Hoe eerder dit stopt, hoe beter. De PVV zal dus tegen de motie-Van Leeuwen stemmen.</text:p>
        <text:p text:style-name="ifm_p_mt.3.38mm_ifm">De <text:span text:style-name="ifm_span_font.bold_ifm">voorzitter</text:span>:</text:p>
        <text:p>Ik constateer dat er geen andere leden zijn die over deze motie een stemverklaring willen afleggen. Dan stel ik voor te stemmen bij zitten en opstaan.</text:p>
        <text:p>In stemming komt de motie-Van Leeuwen c.s. (35029, letter D).</text:p>
        <text:p text:style-name="ifm_p_mt.3.38mm_ifm">De <text:span text:style-name="ifm_span_font.bold_ifm">voorzitter</text:span>:</text:p>
        <text:p>Ik constateer dat de leden van de fracties van de ChristenUnie, de PvdA, GroenLinks, de PvdD, 50PLUS, de OSF en de SP voor deze motie hebben gestemd en de leden van de fracties van de SGP, de VVD, het CDA, D66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7</meta:user-defined>
    <meta:user-defined meta:name="DC.title">Stemming motie Fiscale vergroeningsmaatregel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9;D</meta:user-defined>
    <meta:user-defined meta:name="OVERHEID.TaxonomieBeleidsagenda/OVERHEID.category">Financiën | Belasting</meta:user-defined>
    <meta:user-defined meta:name="DCTERMS.W3CDTF/OVERHEIDop.datumVergadering">2019-02-19</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