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Kansspelen op afstand"/>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Kansspelen op afstand</text:h>
        <text:p>Aan de orde is <text:span text:style-name="ifm_span_font.bold_ifm">de stemming</text:span> in verband met het wetsvoorstel <text:span text:style-name="ifm_span_font.bold_ifm">Wijziging van de Wet op de kansspelen, de Wet op de kansspelbelasting en enkele andere wetten in verband met het organiseren van kansspelen op afstand (</text:span><text:span text:style-name="ifm_span_font.bold_ifm">33996</text:span><text:span text:style-name="ifm_span_font.bold_ifm">)</text:span>.</text:p>
        <text:p>(Zie vergadering van 12 februari 2019.)</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Strik</text:span> (GroenLinks):</text:p>
        <text:p>Voorzitter. Voor mijn fractie zijn kansspelen op afstand een worsteling, omdat de wet het risico draagt van normalisering van online gokken, wat ertoe kan leiden dat het aantal gebruikers en ook het aantal gokverslaafden stijgt. Tegelijkertijd vinden wij de huidige situatie van een enorm aanbod illegale gokbedrijven onbevredigend. Die krijg je ook niet weg met een simpel verbod. Daarom geven wij de voorkeur aan een vergunningenstelsel met voorwaarden over een strikt preventiebeleid.</text:p>
        <text:p>Maar daarbij willen we wel aantekenen dat reclame voor online gokken ons een doorn in het oog is. We betreuren dus ook dat de motie niet is aanvaard. Wij roepen de minister op om bij de eerstkomende rapportage nader in te gaan op de wenselijkheid van verdere inperking, omdat tenslotte zijn belangrijkste argument was dat het in het begin nodig zou zijn om de nodige kanalisatie te bereiken.</text:p>
        <text:p text:style-name="ifm_p_mt.3.38mm_ifm">De <text:span text:style-name="ifm_span_font.bold_ifm">voorzitter</text:span>:</text:p>
        <text:p>Dit is een stemverklaring bij de wet, begrijp ik van u. Zijn er nog andere leden die een stemverklaring bij het wetsvoorstel willen afleggen?</text:p>
        <text:p text:style-name="ifm_p_mt.3.38mm_ifm">⬜</text:p>
        <text:p text:style-name="ifm_p_mt.3.38mm_ifm">Mevrouw <text:span text:style-name="ifm_span_font.bold_ifm">Gerkens</text:span> (SP):</text:p>
        <text:p>Voorzitter. In alle landen waar online gokken mogelijk is gemaakt, hebben we gezien dat het aantal verslaafden toeneemt. Het zou beter zijn geweest als we hier een wetsvoorstel hadden gehad waarbij online gokken, dat nu illegaal is, beter aangepakt zou worden. Dat voorstel ligt er niet. Gokken gaat naar de markt en daar is mijn partij tegen.</text:p>
        <text:p text:style-name="ifm_p_mt.3.38mm_ifm">De <text:span text:style-name="ifm_span_font.bold_ifm">voorzitter</text:span>:</text:p>
        <text:p>Dank u wel, mevrouw Gerkens. Zijn er nog andere leden die een stemverklaring bij het wetsvoorstel willen afleggen? Ik zie dat dat niet het geval is.</text:p>
        <text:p>Dan gaan we stemmen over het wetsvoorstel Wijziging van de Wet op de kansspelen, de Wet op de kansspelbelasting en enkele andere wetten in verband met het organiseren van kansspelen op afstand.</text:p>
        <text:p>Ik heb de bewindslieden van Justitie en Veiligheid en van Rechtsbescherming al welkom geheten bij de stemmingen.</text:p>
        <text:p>We stemmen bij zitten en opstaan.</text:p>
        <text:p>In stemming komt het wetsvoorstel.</text:p>
        <text:p text:style-name="ifm_p_mt.3.38mm_ifm">De <text:span text:style-name="ifm_span_font.bold_ifm">voorzitter</text:span>:</text:p>
        <text:p>Ik constateer dat de leden van de fracties van de VVD, de PvdA, GroenLinks, D66 en de PVV voor dit wetsvoorstel hebben gestemd en de leden van de fracties van de SGP, de ChristenUnie, het CDA, de PvdD, 50PLUS, de OSF en de SP ertegen, zodat het is aangenomen.</text:p>
        <text:p>Voordat ik een moment schors, gaan we over naar de stemmingen over een tweetal aangehouden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6</meta:user-defined>
    <meta:user-defined meta:name="DC.title">Stemming Kansspelen op af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meta:user-defined>
    <meta:user-defined meta:name="DCTERMS.W3CDTF/OVERHEIDop.datumVergadering">2019-02-19</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