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Eerste Kamer"/>
        <text:user-field-decl office:value-type="string" text:name="datum" office:string-value="19 februari 2019"/>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p>Lijst van besluiten en ingekomen stukken</text:p>
        <text:p>Lijst van besluiten:</text:p>
        <text:p>De Voorzitter heeft na overleg met het College van Senioren besloten om:</text:p>
        <text:p>a. de stemming over het volgende wetsvoorstel en de volgende moties te doen plaatsvinden op 19 februari 2019:</text:p>
        <text:p text:style-name="ifm_p_mt.3.38mm_ifm">Wijziging van de Wet op de kansspelen, de Wet op de kansspelbelasting en enkele andere wetten in verband met het organiseren van kansspelen op afstand (33996);</text:p>
        <text:p text:style-name="ifm_p_mt.3.38mm_ifm">Motie van het lid Bikker (ChristenUnie) c.s. over maatregelen om te voorkomen dat jongeren probleemgokkers worden (33996, K);</text:p>
        <text:p text:style-name="ifm_p_mt.3.38mm_ifm">Motie van het lid Postema (PvdA) c.s. over vergunningverlening voor kansspelen op afstand (33996, L);</text:p>
        <text:p text:style-name="ifm_p_mt.3.38mm_ifm">Motie van het lid Postema (PvdA) c.s. over het blokkeren van internetsites van illegale aanbieders van online kansspelen (33996, M);</text:p>
        <text:p text:style-name="ifm_p_mt.3.38mm_ifm">Motie van het lid D. van Dijk (SGP) c.s. over een verbod op reclame voor (online) gokken (33996, N);</text:p>
        <text:p text:style-name="ifm_p_mt.3.38mm_ifm">Motie van het lid Gerkens (SP) c.s. over vergunningverlening voor het aanbieden van kansspelen op afstand (33996, O);</text:p>
        <text:p text:style-name="ifm_p_mt.3.38mm_ifm">Motie van het lid Strik (GroenLinks) c.s. over een algeheel reclameverbod op kansspelen op afstand (33996, P);</text:p>
        <text:p text:style-name="ifm_p_mt.3.38mm_ifm">Motie van het lid Koffeman c.s. over het terugbrengen van de wildlijst van vrij bejaagbare dieren tot nul (35000-XIV, D);</text:p>
        <text:p text:style-name="ifm_p_mt.3.38mm_ifm">Motie van het lid Van Leeuwen (PvdD) c.s. over onderzoek naar de mogelijkheid elektrische auto's van 5 jaar en ouder onder de youngtimer regeling te laten vallen (35029, D);</text:p>
        <text:p>b. de plenaire behandeling van het volgende hamerstuk te doen plaatsvinden op 19 februari 2019 (onder voorbehoud):</text:p>
        <text:p text:style-name="ifm_p_mt.3.38mm_ifm">Wijziging van de Wet bescherming Antarctica in verband met het verruimen van de toegang tot speciaal beschermde gebieden, het uitbreiden van de vergunningplicht en het verduidelijken van de positie van internationale waarnemers (34935);</text:p>
        <text:p>c. de stemming over de volgende motie te doen plaatsvinden op 5 maart 2019 in plaats van op 19 februari 2019:</text:p>
        <text:p text:style-name="ifm_p_mt.3.38mm_ifm">Motie van het lid Van Hattem (PVV) c.s. over openbaarheid van vergaderverslagen van Klimaatberaad en sectortafels (34902, F).</text:p>
        <text:h text:outline-level="3" text:style-name="title.kop">
          Lijst van ingekomen stukken, met de door de Voorzitter ter zake gedane voorstellen:
        </text:h>
        <text:p>1. de volgende door de Tweede Kamer der Staten-Generaal aangenomen wetsvoorstellen:</text:p>
        <text:p text:style-name="ifm_p_mt.3.38mm_ifm">Goedkeuring van het op 24 november 2016 te Parijs tot stand gekomen Multilateraal Verdrag ter implementatie van aan belastingverdragen gerelateerde maatregelen ter voorkoming van grondslaguitholling en winstverschuiving (Trb. 2017, 86, en Trb. 2017, 194) (34853 (R2096));</text:p>
        <text:p text:style-name="ifm_p_mt.3.38mm_ifm">Wijziging van het Burgerlijk Wetboek en het Wetboek van Burgerlijke Rechtsvordering teneinde de afwikkeling van massaschade in een collectieve actie mogelijk te maken (Wet afwikkeling massaschade in collectieve actie) (34608).</text:p>
        <text:p>Deze wetsvoorstellen zullen in handen worden gesteld van de desbetreffende commissies;</text:p>
        <text:p>2. de volgende regeringsmissives:</text:p>
        <text:p text:style-name="ifm_p_mt.3.38mm_ifm">een, van de minister van Buitenlandse Zaken, houdende goedkeuring van het op 20 juni 2018 te Brussel tot stand gekomen 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 (Trb. 2018, 178), alsmede een toelichtende nota bij het Protocol (griffienr. 164481);</text:p>
        <text:p text:style-name="ifm_p_mt.3.38mm_ifm">een, van alsvoren, inzake technische briefing Verzamelwet Brexit (griffienr. 164179);</text:p>
        <text:p text:style-name="ifm_p_mt.3.38mm_ifm">een, van alsvoren, houdende goedkeuring van het op 23 november 2017 te Belize City tot stand gekomen verdrag tussen het Koninkrijk der Nederlanden en Belize inzake de status van strijdkrachten van het Koninkrijk der Nederlanden gedurende hun aanwezigheid in Belize (Trb. 2018, 62), alsmede een toelichtende nota bij het verdrag (griffienr. 164498);</text:p>
        <text:p text:style-name="ifm_p_mt.3.38mm_ifm">een, van alsvoren, inzake kabinetsreactie advies Commissie van Advies inzake Volkenrechtelijke Vraagstukken (CAVV) inzake de ontwerpartikelen van de International Law Commission over misdrijven tegen de menselijkheid (griffienr. 164546);</text:p>
        <text:p text:style-name="ifm_p_mt.3.38mm_ifm">een, van alsvoren, ten geleide van de geannoteerde agenda Raad Buitenlandse Zaken van 18 februari 2019 (griffienr. 164547);</text:p>
        <text:p text:style-name="ifm_p_mt.3.38mm_ifm">een, van alsvoren, inzake Wijzigingen van Bijlage 2 bij het Verdrag inzake de verzameling, afgifte en inname in de Rijn- en binnenvaart (met Bijlagen en Aanhangsels); Straatsburg, 9 september 1996 (griffienr. 164540);</text:p>
        <text:p text:style-name="ifm_p_mt.3.38mm_ifm">een, van alsvoren, inzake goedkeuring van het op 19 oktober 2012 te Washington tot stand gekomen verdrag tussen het Koninkrijk der Nederlanden en de Verenigde Staten van Amerika inzake de status van personeel van de Verenigde Staten in het Caribisch deel van het Koninkrijk, en de 15 november 2018 te 's-Gravenhage tot stand gekomen notawisseling houdende een verdrag ter uitbreiding tot Curaçao van de Overeenkomst tussen het Koninkrijk der Nederlanden en de Verenigde Staten van Amerika (Trb. 2012, 26, Trb. 2018, 216 en Trb. 2019, 12), alsmede een toelichtende nota bij deze verdragen (griffienr. 164549);</text:p>
        <text:p text:style-name="ifm_p_mt.3.38mm_ifm">een, van alsvoren, ten geleide van het verslag informele Raad Buitenlandse Zaken Gymnich van 31 januari en 1 februari 2019 (griffienr. 164455.01);</text:p>
        <text:p text:style-name="ifm_p_mt.3.38mm_ifm">een, van de ministers van Binnenlandse Zaken en Koninkrijksrelaties en van Defensie, inzake aanbiedingsbrief rapport nr. 60 CTIVD-wegingsnotities (griffienr. 164482);</text:p>
        <text:p text:style-name="ifm_p_mt.3.38mm_ifm">een, van de minister van Onderwijs, Cultuur en Wetenschap, ten geleide van de Wetenschapsbrief "Nieuwsgierig en betrokken - de waarde van wetenschap" (griffienr. 164483);</text:p>
        <text:p text:style-name="ifm_p_mt.3.38mm_ifm">een, van de minister van Financiën, inzake kabinetsreactie op "verslag rapporteurs verslaggevingsstelsel rijksoverheid" van de leden Sneller en Snels (griffienr. 164486);</text:p>
        <text:p text:style-name="ifm_p_mt.3.38mm_ifm">een, van de minister van Economische Zaken en Klimaat, ten geleide van de geannoteerde agenda Energieraad op 4 maart 2019 (griffienr. 164548);</text:p>
        <text:p text:style-name="ifm_p_mt.3.38mm_ifm">een, van de kwartaalrapportage lopende EU-wetgevingsonderhandelingen en kwartaaloverzicht EU-consultaties op het terrein van het ministerie van Economische Zaken en Klimaat (griffienr. 164537);</text:p>
        <text:p text:style-name="ifm_p_mt.3.38mm_ifm">een, van de staatssecretaris van Economische Zaken en Klimaat, ten geleide van de geannoteerde agenda informele Telecomraad 1 maart 2019 (griffienr. 164536);</text:p>
        <text:p text:style-name="ifm_p_mt.3.38mm_ifm">een, van de minister van Landbouw, Natuur en Voedselkwaliteit, inzake verslag Landbouw- en Visserijraad 28 januari 2019 (griffienr. 164387.01).</text:p>
        <text:p>De Voorzitter stelt voor deze missives voor kennisgeving aan te nemen. De bijlagen zijn neergelegd op de afdeling inhoudelijke ondersteuning ter inzage voor de leden;</text:p>
        <text:p>3. de volgende missives:</text:p>
        <text:p text:style-name="ifm_p_mt.3.38mm_ifm">een, van de Nationale ombudsman, ten geleide van de ombudsagenda 2019 (griffienr. 164490);</text:p>
        <text:p text:style-name="ifm_p_mt.3.38mm_ifm">een, van de Algemene Rekenkamer, ten geleide van een afschrift van een brief d.d. 13 februari 2019 aan de Tweede Kamer, inzake verslaggevingsstelsel rijksoverheid: verslag rapporteurs commissie voor Financiën (griffienr. 164538);.</text:p>
        <text:p>De Voorzitter stelt voor deze missives voor kennisgeving aan te nemen. De bijlagen zijn neergelegd op de afdeling inhoudelijke ondersteuning ter inzage voor de leden;</text:p>
        <text:p>4. de volgende geschriften:</text:p>
        <text:p text:style-name="ifm_p_mt.3.38mm_ifm">een, van drs. J.J.W., te D.H., inzake de solidariteit van vrouwen met gemartelde en mishandelde vrouwen (griffienr. 164491).</text:p>
        <text:p text:style-name="ifm_p_mt.3.38mm_ifm">Dit geschrift wordt van belang geacht voor de commissie voor Buitenlandse Zaken, Defensie en Ontwikkelingssamenwerking;</text:p>
        <text:p text:style-name="ifm_p_mt.3.38mm_ifm">een, van A.F.U., inzake debat rechtsbijstand (griffienr. 164057.01);</text:p>
        <text:p text:style-name="ifm_p_mt.3.38mm_ifm">een, van A.C., inzake de wetsvoorstellen 33996 (online gokken) en 34471 (modernisering gokken en verkoop Holland Casino) (griffienr. 160759.18);</text:p>
        <text:p text:style-name="ifm_p_mt.3.38mm_ifm">een, van M.H., inzake aandacht voor vergeten doelgroep Wetswijziging Partneralimentatie: aantoonbaar samengeleefd als ware gehuwd, echter geen actie (griffienr. 160390.02).</text:p>
        <text:p text:style-name="ifm_p_mt.3.38mm_ifm">Deze geschriften worden van belang geacht voor de leden van de commissie voor Justitie en Veiligheid;</text:p>
        <text:p text:style-name="ifm_p_mt.3.38mm_ifm">een, van K.A., inzake asbestverwijderingsproblematiek (griffienr. 164110.06).</text:p>
        <text:p text:style-name="ifm_p_mt.3.38mm_ifm">Dit geschrift wordt van belang geacht voor de leden van de commissie voor Infrastructuur, Waterstaat en Omgeving.</text:p>
        <text:p text:style-name="ifm_p_mt.3.38mm_ifm">een, van E.N. te Z., inzake zieke zorgwet (griffienr. 162915.01).</text:p>
        <text:p text:style-name="ifm_p_mt.3.38mm_ifm">Dit geschrift wordt van belang geacht voor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9-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2-2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19</meta:user-defined>
    <meta:user-defined meta:name="OVERHEIDop.handelingenItemNummer">13</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