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9 februari 2019"/>
        <text:user-field-decl office:value-type="string" text:name="kamercode" office:string-value="EK"/>
        <text:user-field-decl office:value-type="string" text:name="nummer" office:string-value="19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9e vergadering</text:p>
          </table:table-cell>
          <table:table-cell>
            <text:p>Dinsdag 19 februari 2019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Flierman</text:span> </text:p>
        <text:p>Tegenwoordig zijn 69 leden, te weten:</text:p>
        <text:p>Aardema, Andriessen, Van Apeldoorn, Atsma, Baay-Timmerman, Backer, Van Bijsterveld, Bikker, Binnema, Bredenoord, Brinkman, Bruijn, De Bruijn-Wezeman, Dercksen, Peter van Dijk, Diederik van Dijk, Don, Duthler, Engels, Ester, Faber-van de Klashorst, Fiers, Flierman, Ganzevoort, Gerkens, Van Hattem, Ten Hoeve, Huijbregts-Schiedon, Jorritsma-Lebbink, Niek Jan van Kesteren, Ton van Kesteren, Klip-Martin, Knapen, Koffeman, Köhler, Kok, Kox, Kuiper, Van Leeuwen, Lintmeijer, Lokin-Sassen, Meijer, Nagel, Nooren, Oomen-Ruijten, Overbeek, Pijlman, Postema, Prast, Reuten, Rinnooy Kan, Rombouts, Ruers, Schaap, Schalk, Schnabel, Schouwenaar, Sent, Sini, Van der Sluijs, Stienen, Van Strien, Strik, Van de Ven, Verheijen, Vink, Vlietstra, De Vries-Leggedoor en Wever,</text:p>
        <text:p>en de heer Dekker, minister voor Rechtsbescherming, de heer Grapperhaus, minister van Justitie en Veiligheid, en de heer Slob, minister voor Basis- en Voortgezet Onderwijs en Media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19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9-02-28</meta:user-defined>
    <meta:user-defined meta:name="DCTERMS.W3CDTF/DCTERMS.issued">2019-0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2-19</meta:user-defined>
    <meta:user-defined meta:name="OVERHEIDop.handelingenItemNummer">1</meta:user-defined>
    <meta:user-defined meta:name="OVERHEIDop.publicationIssue">19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