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Incidentele suppletoire begroting inzake Klimaat enveloppe regeerakkoord"/>
        <text:user-field-decl office:value-type="string" text:name="kamer" office:string-value="Eerste Kamer"/>
        <text:user-field-decl office:value-type="string" text:name="datum" office:string-value="12 februari 2019"/>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Incidentele suppletoire begroting inzake Klimaat enveloppe regeerakkoord</text:h>
        <text:p>Aan de orde is <text:span text:style-name="ifm_span_font.bold_ifm">de stemming</text:span> in verband met het wetsvoorstel <text:span text:style-name="ifm_span_font.bold_ifm">Wijziging van de begrotingsstaat van het Ministerie van Binnenlandse Zaken en Koninkrijksrelaties (VII) voor het jaar 2018 (Incidentele suppletoire begroting inzake Klimaat enveloppe regeerakkoord) (</text:span><text:span text:style-name="ifm_span_font.bold_ifm">34902</text:span><text:span text:style-name="ifm_span_font.bold_ifm">)</text:span>.</text:p>
        <text:p>(Zie vergadering van 5 februari 2019.)</text:p>
        <text:p text:style-name="ifm_p_mt.3.38mm_ifm">De <text:span text:style-name="ifm_span_font.bold_ifm">voorzitter</text:span>:</text:p>
        <text:p>Aan de orde is de stemming over het wetsvoorstel 34902, Wijziging van de begrotingsstaat van het ministerie van Binnenlandse Zaken en Koninkrijksrelaties (VII) voor het jaar 2018, oftewel de incidentele suppletoire begroting inzake Klimaat enveloppe regeerakkoord. Ik heet de staatssecretaris van Binnenlandse Zaken en Koninkrijksrelaties, die namens de regering aanwezig is bij de stemming, van harte welkom in de Eerste Kamer.</text:p>
        <text:p>Hebben alle leden de presentielijst getekend? Dat is kennelijk het geval. Wenst een van de leden een stemverklaring af te leggen? Dat is niet het geval. Dan stemmen we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text:p>
        <text:p>Ik dank de staatssecretaris voor zijn aanwezigheid en schors de vergadering voor een kort momen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8-4</meta:user-defined>
    <meta:user-defined meta:name="DC.title">Stemming Incidentele suppletoire begroting inzake Klimaat enveloppe regeer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22</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02</meta:user-defined>
    <meta:user-defined meta:name="OVERHEID.TaxonomieBeleidsagenda/OVERHEID.category">Financiën | Begroting</meta:user-defined>
    <meta:user-defined meta:name="DCTERMS.W3CDTF/OVERHEIDop.datumVergadering">2019-02-12</meta:user-defined>
    <meta:user-defined meta:name="OVERHEIDop.handelingenItemNummer">4</meta:user-defined>
    <meta:user-defined meta:name="OVERHEIDop.publicationIssue">18</meta:user-defined>
    <meta:user-defined meta:name="OVERHEIDop.publicationName">Handelingen</meta:user-defined>
    <meta:user-defined meta:name="OVERHEIDop.vergaderjaar">2018-2019</meta:user-defined>
    <meta:user-defined meta:name="OVERHEIDop.versieInformatie"/>
  </office:meta>
</office:document-meta>
</file>