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Installatie van de heer Ruers"/>
        <text:user-field-decl office:value-type="string" text:name="kamer" office:string-value="Eerste Kamer"/>
        <text:user-field-decl office:value-type="string" text:name="datum" office:string-value="5 februari 2019"/>
        <text:user-field-decl office:value-type="string" text:name="kamercode" office:string-value="E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Installatie van de heer Ruers</text:h>
        <text:p>Aan de orde is <text:span text:style-name="ifm_span_font.bold_ifm">de installatie van de heer Ruers</text:span>.</text:p>
        <text:p>De <text:span text:style-name="ifm_span_font.bold_ifm">voorzitter</text:span>:</text:p>
        <text:p text:style-name="ifm_p_mt.3.38mm_ifm">Aan de orde is de installatie van de heer R.F. Ruers tot Kamerlid.</text:p>
        <text:p>Ik deel aan de Kamer mee dat door mij zijn benoemd tot leden van de commissie tot onderzoek van de geloofsbrief van het benoemde lid van de Kamer, de heer R.F. Ruers: de heer Knapen (voorzitter), mevrouw Sent en de heer Schalk.</text:p>
        <text:p>Ik deel aan de Kamer mee dat de ingekomen missives van de voorzitter van het centraal stembureau en de geloofsbrief van de heer Ruers inmiddels in handen zijn gesteld van de commissie tot het onderzoek van de geloofsbrief.</text:p>
        <text:p>Het is mij gebleken dat de commissie haar taak reeds heeft verricht.</text:p>
        <text:p>Ik geef derhalve het woord aan de heer Knapen, voorzitter van de commissie tot onderzoek van de geloofsbrief van de heer Ruers, tot het uitbrengen van rapport.</text:p>
        <text:p>De heer <text:span text:style-name="ifm_span_font.bold_ifm">Knapen</text:span>, voorzitter der commissie:</text:p>
        <text:p text:style-name="ifm_p_mt.3.38mm_ifm">Voorzitter. De commissie die de geloofsbrief van het benoemde lid van de Kamer de heer R.F. Ruers heeft onderzocht, heeft de eer te rapporteren dat de geloofsbrief en de daarbij ingevolge de Kieswet overgelegde bescheiden in orde zijn bevonden.</text:p>
        <text:p>Het rapport van de commissie is neergelegd ter Griffie ter inzage voor de leden.</text:p>
        <text:p>De commissie adviseert de Kamer om de heer Ruers als lid van de Kamer toe te laten.</text:p>
        <text:p>De <text:span text:style-name="ifm_span_font.bold_ifm">voorzitter</text:span>:</text:p>
        <text:p text:style-name="ifm_p_mt.3.38mm_ifm">Ik dank de heer Knapen voor het uitbrengen van rapport en de commissie voor het verrichten van haar taak. Ik stel aan de Kamer voor het advies van de commissie te volgen en het volledige rapport in de Handelingen te doen opnemen.</text:p>
        <text:p>Daartoe wordt besloten.</text:p>
        <text:p>(Het rapport is opgenomen aan het eind van deze editie.)</text:p>
        <text:p>De <text:span text:style-name="ifm_span_font.bold_ifm">voorzitter</text:span>:</text:p>
        <text:p text:style-name="ifm_p_mt.3.38mm_ifm">Ik verzoek de Griffier de heer Ruers binnen te leiden.</text:p>
        <text:p>Nadat de heer Ruers door de Griffier is binnengeleid, legt hij in handen van de Voorzitter de bij de wet voorgeschreven verklaringen en beloften af.</text:p>
        <text:p text:style-name="ifm_p_mt.3.38mm_ifm">De <text:span text:style-name="ifm_span_font.bold_ifm">voorzitter</text:span>:</text:p>
        <text:p>Ik wens u van harte geluk met uw benoeming en verzoek u de presentielijst te tekenen. Alvorens plaats te nemen in ons midden verzoek ik u nog even te blijven staan, zodat de overige leden u met uw benoeming kunnen feliciteren. De heer Ruers is helemaal nieuw in deze Kamer, dus u moet hem echt allemaal helpen. De ironie kan niet in het verslag worden opgenomen, maar die was er dus.</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7-3</meta:user-defined>
    <meta:user-defined meta:name="DC.title">Installatie van de heer Ruers</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9-02-14</meta:user-defined>
    <meta:user-defined meta:name="DCTERMS.W3CDTF/DCTERMS.issued">2019-02-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2-05</meta:user-defined>
    <meta:user-defined meta:name="OVERHEIDop.handelingenItemNummer">3</meta:user-defined>
    <meta:user-defined meta:name="OVERHEIDop.publicationIssue">17</meta:user-defined>
    <meta:user-defined meta:name="OVERHEIDop.publicationName">Handelingen</meta:user-defined>
    <meta:user-defined meta:name="OVERHEIDop.vergaderjaar">2018-2019</meta:user-defined>
    <meta:user-defined meta:name="OVERHEIDop.versieInformatie"/>
  </office:meta>
</office:document-meta>
</file>