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5 februari 2019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Martens, wegens bezigheden elders;</text:p>
        <text:p>Lokin-Sassen, Van Strien en Van Zandbrink, wegens ziekte.</text:p>
        <text:p>Deze mededeling wordt voor kennisgeving aangenomen.</text:p>
        <text:p text:style-name="ifm_p_mt.3.38mm_ifm">De <text:span text:style-name="ifm_span_font.bold_ifm">voorzitter</text:span>:</text:p>
        <text:p>Op verzoek van de fractie D66 heb ik aangewezen:</text:p>
        <text:list text:style-name="lijst">
          <text:list-item>
            <text:number>-</text:number>
            <text:p>mevrouw Vink als lid van de commissies Volksgezondheid, Welzijn en Sport, Justitie en Veiligheid en Immigratie &amp; Asiel/JBZ-Raad;</text:p>
          </text:list-item>
          <text:list-item>
            <text:number>-</text:number>
            <text:p>mevrouw Bredenoord als lid van de commissie Volksgezondheid, Welzijn en Sport in plaats van mevrouw Prast;</text:p>
          </text:list-item>
          <text:list-item>
            <text:number>-</text:number>
            <text:p>mevrouw Andriessen als lid van de commissie Europese Zaken (EUZA) in de bestaande vacature;</text:p>
          </text:list-item>
          <text:list-item>
            <text:number>-</text:number>
            <text:p>de heer Backer als lid van de commissie Buitenlandse Zaken, Defensie en Ontwikkelingssamenwerking (BDO) in de bestaande vacature.</text:p>
          </text:list-item>
        </text:list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14</meta:user-defined>
    <meta:user-defined meta:name="DCTERMS.W3CDTF/DCTERMS.issued">2019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5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