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februari 2019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7e vergadering</text:p>
          </table:table-cell>
          <table:table-cell>
            <text:p>Dinsdag 5 febr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edenoord, Brinkman, Broekers-Knol, Bruijn, De Bruijn-Wezeman, Dercksen, Peter van Dijk, Diederik van Dijk, Don, Duthler, Engels, Ester, Faber-van de Klashorst, Fiers, Flierman, Ganzevoort, Gerkens, Van Hattem, Ten Hoeve, Huijbregts-Schiedon, Jorritsma-Lebbink, Van Kappen, Niek Jan van Kesteren, Ton van Kesteren, Klip-Martin, Knapen, Knip, Koffeman, Köhler, Kok, Kox, Kuiper, Van Leeuwen, Lintmeijer, Meijer, Nagel, Nooren, Oomen-Ruijten, Overbeek, Pijlman, Postema, Prast, Reuten, Van Rij, Rinnooy Kan, Rombouts, Ruers, Schaap, Schalk, Schnabel, Schouwenaar, Sent, Sini, Van der Sluijs, Stienen, Strik, Van de Ven, Verheijen, Vink, Vlietstra, De Vries-Leggedoor en Wever,</text:p>
        <text:p>en de heer Dekker, minister voor Rechtsbescherming, mevrouw Ollongren, minister van Binnenlandse Zaken en Koninkrijksrelaties, viceminister-president, en de heer Snel, staatssecretaris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2-14</meta:user-defined>
    <meta:user-defined meta:name="DCTERMS.W3CDTF/DCTERMS.issued">2019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5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